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yandex-sans" svg:font-family="yandex-sans" style:font-family-generic="system"/>
    <style:font-face style:name="Arial, helvetica, verdana" svg:font-family="Arial, helvetica, verdana" style:font-family-generic="system"/>
    <style:font-face style:name="Arial, Helvetica, sans-serif" svg:font-family="Arial, Helvetica, sans-serif" style:font-family-generic="system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language-asian="ru" style:country-asian="RU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language-asian="ru" style:country-asian="RU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 style:language-asian="ru" style:country-asian="RU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P8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9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0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1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2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3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4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5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6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16pt" style:font-size-asian="16pt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29" style:parent-style-name="Textbody" style:family="paragraph">
      <style:paragraph-properties fo:text-align="center"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0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1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2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3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4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5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6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7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8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39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0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1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2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3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4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5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6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7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8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49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0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1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2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3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4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5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6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7" style:parent-style-name="Textbody" style:family="paragraph">
      <style:paragraph-properties fo:text-align="center"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8" style:parent-style-name="Textbody" style:family="paragraph">
      <style:paragraph-properties fo:text-align="center"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59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0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1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2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3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4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5" style:parent-style-name="Textbody" style:family="paragraph">
      <style:paragraph-properties fo:text-align="center"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6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7" style:parent-style-name="Textbody" style:family="paragraph">
      <style:paragraph-properties fo:margin-bottom="0in"/>
      <style:text-properties style:font-name="Helvetica, Arial, sans-serif" fo:font-weight="bold" style:font-weight-asian="bold" fo:font-style="italic" style:font-style-asian="italic" fo:color="#000000" fo:font-size="12pt" style:font-size-asian="12pt"/>
    </style:style>
    <style:style style:name="P68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69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0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1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2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3" style:parent-style-name="Textbody" style:family="paragraph">
      <style:paragraph-properties fo:margin-bottom="0in" fo:margin-left="0.1875in">
        <style:tab-stops/>
      </style:paragraph-properties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4" style:parent-style-name="Textbody" style:family="paragraph">
      <style:paragraph-properties fo:margin-bottom="0in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7" style:parent-style-name="Textbody" style:family="paragraph">
      <style:paragraph-properties fo:margin-bottom="0in"/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78" style:parent-style-name="Textbody" style:family="paragraph">
      <style:paragraph-properties fo:margin-bottom="0in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81" style:parent-style-name="Textbody" style:family="paragraph">
      <style:paragraph-properties fo:margin-bottom="0in"/>
    </style:style>
    <style:style style:name="T82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T83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5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fo:color="#000000"/>
    </style:style>
    <style:style style:name="P95" style:parent-style-name="Textbody" style:family="paragraph">
      <style:paragraph-properties fo:margin-bottom="0in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ableColumn98" style:family="table-column">
      <style:table-column-properties style:column-width="3.7819in" style:use-optimal-column-width="false"/>
    </style:style>
    <style:style style:name="TableColumn99" style:family="table-column">
      <style:table-column-properties style:column-width="1.7097in" style:use-optimal-column-width="false"/>
    </style:style>
    <style:style style:name="TableColumn100" style:family="table-column">
      <style:table-column-properties style:column-width="1.5493in" style:use-optimal-column-width="false"/>
    </style:style>
    <style:style style:name="Table97" style:family="table">
      <style:table-properties style:width="7.040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034in solid #E0E0E0" fo:padding-top="0.0694in" fo:padding-left="0.1111in" fo:padding-bottom="0.0694in" fo:padding-right="0.1111in" style:shadow="none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4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5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6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7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border="0.0034in solid #E0E0E0" fo:padding-top="0.0694in" fo:padding-left="0.1111in" fo:padding-bottom="0.0694in" fo:padding-right="0.1111in" style:shadow="none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0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1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2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3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4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5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" style:family="table-cell">
      <style:table-cell-properties fo:border="none" fo:background-color="#F8F8F8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="0.0034in solid #E0E0E0" fo:padding-top="0.0694in" fo:padding-left="0.1111in" fo:padding-bottom="0.0694in" fo:padding-right="0.1111in" style:shadow="none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8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9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0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1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2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3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4" style:parent-style-name="TableContents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5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/>
    </style:style>
    <style:style style:name="P126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/>
    </style:style>
    <style:style style:name="P127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/>
    </style:style>
    <style:style style:name="P128" style:parent-style-name="Standard" style:family="paragraph">
      <style:paragraph-properties fo:text-align="center"/>
      <style:text-properties style:font-name="yandex-sans" fo:font-weight="bold" style:font-weight-asian="bold" style:font-weight-complex="bold" fo:font-style="italic" style:font-style-asian="italic" style:font-style-complex="italic" fo:color="#000000"/>
    </style:style>
    <style:style style:name="P129" style:parent-style-name="Standard" style:family="paragraph">
      <style:paragraph-properties fo:text-align="center"/>
      <style:text-properties style:font-name="yandex-sans" fo:font-weight="bold" style:font-weight-asian="bold" style:font-weight-complex="bold" fo:font-style="italic" style:font-style-asian="italic" style:font-style-complex="italic" fo:color="#000000"/>
    </style:style>
    <style:style style:name="P130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olumn132" style:family="table-column">
      <style:table-column-properties style:column-width="3.3423in" style:use-optimal-column-width="false"/>
    </style:style>
    <style:style style:name="TableColumn133" style:family="table-column">
      <style:table-column-properties style:column-width="1.1791in" style:use-optimal-column-width="false"/>
    </style:style>
    <style:style style:name="TableColumn134" style:family="table-column">
      <style:table-column-properties style:column-width="0.959in" style:use-optimal-column-width="false"/>
    </style:style>
    <style:style style:name="TableColumn135" style:family="table-column">
      <style:table-column-properties style:column-width="1.0902in" style:use-optimal-column-width="false"/>
    </style:style>
    <style:style style:name="Table131" style:family="table">
      <style:table-properties style:width="6.5708in" fo:margin-left="0.00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TableRow145" style:family="table-row">
      <style:table-row-properties style:min-row-height="1.0756in"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3pt" style:font-size-asian="13pt"/>
    </style:style>
    <style:style style:name="P148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style:font-name="Arial, helvetica, verdan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Arial, helvetica, verdana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Arial, helvetica, verdana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Arial, helvetica, verdana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63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64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6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66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67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68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2pt" style:font-size-asian="12pt"/>
    </style:style>
    <style:style style:name="P169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2pt" style:font-size-asian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2pt" style:font-size-asian="12pt"/>
    </style:style>
    <style:style style:name="T172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7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T178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79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0pt" style:font-size-asian="10pt"/>
    </style:style>
    <style:style style:name="P180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P181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P182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P183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P184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8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86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87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88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89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T192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T193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94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9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T198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1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2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3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4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6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/>
    </style:style>
    <style:style style:name="T209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0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1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2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3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4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P215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1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2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28" style:parent-style-name="Обычный" style:family="paragraph">
      <style:text-properties fo:font-weight="bold" style:font-weight-asian="bold" fo:font-style="italic" style:font-style-asian="italic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37" style:parent-style-name="Обычный" style:family="paragraph">
      <style:text-properties fo:font-weight="bold" style:font-weight-asian="bold" fo:font-style="italic" style:font-style-asian="italic"/>
    </style:style>
    <style:style style:name="P2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374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/>
    </style:style>
    <style:style style:name="TableColumn376" style:family="table-column">
      <style:table-column-properties style:column-width="3.3145in" style:use-optimal-column-width="false"/>
    </style:style>
    <style:style style:name="TableColumn377" style:family="table-column">
      <style:table-column-properties style:column-width="1.1812in" style:use-optimal-column-width="false"/>
    </style:style>
    <style:style style:name="TableColumn378" style:family="table-column">
      <style:table-column-properties style:column-width="0.9847in" style:use-optimal-column-width="false"/>
    </style:style>
    <style:style style:name="TableColumn379" style:family="table-column">
      <style:table-column-properties style:column-width="1.0902in" style:use-optimal-column-width="false"/>
    </style:style>
    <style:style style:name="Table375" style:family="table">
      <style:table-properties style:width="6.5708in" fo:margin-left="0.009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Arial, helvetica, verdana"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margin-bottom="0in" fo:line-height="100%"/>
      <style:text-properties style:font-name="Arial, helvetica, verdana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1.3034in" style:use-optimal-row-height="false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5.2006in" style:use-optimal-row-height="false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9pt" style:font-size-asian="9pt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background-color="#FFFF00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/>
    </style:style>
    <style:style style:name="P472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19" style:parent-style-name="Standard" style:family="paragraph">
      <style:text-properties fo:font-weight="bold" style:font-weight-asian="bold" fo:font-style="italic" style:font-style-asian="italic" fo:color="#000000" fo:font-size="12pt" style:font-size-asian="12pt"/>
    </style:style>
    <style:style style:name="TableColumn621" style:family="table-column">
      <style:table-column-properties style:column-width="2.9076in" style:use-optimal-column-width="false"/>
    </style:style>
    <style:style style:name="TableColumn622" style:family="table-column">
      <style:table-column-properties style:column-width="1.3618in" style:use-optimal-column-width="false"/>
    </style:style>
    <style:style style:name="TableColumn623" style:family="table-column">
      <style:table-column-properties style:column-width="1.0534in" style:use-optimal-column-width="false"/>
    </style:style>
    <style:style style:name="TableColumn624" style:family="table-column">
      <style:table-column-properties style:column-width="1.2479in" style:use-optimal-column-width="false"/>
    </style:style>
    <style:style style:name="Table620" style:family="table">
      <style:table-properties style:width="6.5708in" fo:margin-left="0.009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62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1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65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7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1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1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68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4805in" style:use-optimal-row-height="false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73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75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margin-bottom="0in" fo:line-height="100%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1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5833in" style:use-optimal-row-height="false"/>
    </style:style>
    <style:style style:name="TableCell795" style:family="table-cell">
      <style:table-cell-properties fo:border="0.0069in solid #000001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80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3.1486in" style:use-optimal-row-height="false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8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1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8" style:parent-style-name="Standard" style:family="paragraph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olumn880" style:family="table-column">
      <style:table-column-properties style:column-width="2.9875in" style:use-optimal-column-width="false"/>
    </style:style>
    <style:style style:name="TableColumn881" style:family="table-column">
      <style:table-column-properties style:column-width="1.2819in" style:use-optimal-column-width="false"/>
    </style:style>
    <style:style style:name="TableColumn882" style:family="table-column">
      <style:table-column-properties style:column-width="1.0645in" style:use-optimal-column-width="false"/>
    </style:style>
    <style:style style:name="TableColumn883" style:family="table-column">
      <style:table-column-properties style:column-width="1.2138in" style:use-optimal-column-width="false"/>
    </style:style>
    <style:style style:name="Table879" style:family="table">
      <style:table-properties style:width="6.5479in" fo:margin-left="0.0319in" table:align="left"/>
    </style:style>
    <style:style style:name="TableRow884" style:family="table-row">
      <style:table-row-properties style:min-row-height="3.8319in" style:use-optimal-row-height="false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897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898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99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03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9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9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1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1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1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margin-bottom="0in" fo:line-height="200%"/>
    </style:style>
    <style:style style:name="T105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060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1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4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1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9541in" style:use-optimal-row-height="false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0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1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1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1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1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1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1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1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1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12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1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1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1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1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1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13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1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142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14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144" style:parent-style-name="Основнойшрифтабзаца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4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5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152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1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1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5" style:parent-style-name="Standard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olumn1227" style:family="table-column">
      <style:table-column-properties style:column-width="3.0451in" style:use-optimal-column-width="false"/>
    </style:style>
    <style:style style:name="TableColumn1228" style:family="table-column">
      <style:table-column-properties style:column-width="1.2819in" style:use-optimal-column-width="false"/>
    </style:style>
    <style:style style:name="TableColumn1229" style:family="table-column">
      <style:table-column-properties style:column-width="1.0756in" style:use-optimal-column-width="false"/>
    </style:style>
    <style:style style:name="TableColumn1230" style:family="table-column">
      <style:table-column-properties style:column-width="1.168in" style:use-optimal-column-width="false"/>
    </style:style>
    <style:style style:name="Table1226" style:family="table">
      <style:table-properties style:width="6.5708in" fo:margin-left="0.009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1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24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258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26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27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27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2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2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2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81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282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2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84" style:parent-style-name="Заголовок2" style:family="paragraph">
      <style:paragraph-properties fo:margin-top="0in" fo:margin-bottom="0in" style:line-height-at-least="0.25in"/>
      <style:text-properties style:font-name="Arial, Helvetica, sans-serif" fo:font-weight="normal" style:font-weight-asian="normal"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5" style:parent-style-name="Заголовок2" style:family="paragraph">
      <style:paragraph-properties fo:margin-top="0in" fo:margin-bottom="0in" style:line-height-at-least="0.1666in"/>
    </style:style>
    <style:style style:name="T1286" style:parent-style-name="Основнойшрифтабзаца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1287" style:parent-style-name="Основнойшрифтабзаца" style:family="text">
      <style:text-properties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288" style:parent-style-name="Заголовок2" style:family="paragraph">
      <style:paragraph-properties fo:margin-top="0in" fo:margin-bottom="0in" style:line-height-at-least="0.1666in"/>
    </style:style>
    <style:style style:name="T1289" style:parent-style-name="Основнойшрифтабзаца" style:family="text">
      <style:text-properties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1292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293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29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1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="0.0069in solid #000001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3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7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46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="0.0069in solid #000001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1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1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1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1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481" style:family="table-row">
      <style:table-row-properties style:min-row-height="1.1881in" style:use-optimal-row-height="false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Заголовок2" style:family="paragraph">
      <style:paragraph-properties fo:margin-bottom="0in" style:line-height-at-least="0.25in"/>
    </style:style>
    <style:style style:name="T1484" style:parent-style-name="Основнойшрифтабзаца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148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6" style:parent-style-name="Основнойшрифтабзаца" style:family="text">
      <style:text-properties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487" style:parent-style-name="Заголовок2" style:family="paragraph">
      <style:paragraph-properties fo:margin-bottom="0in" style:line-height-at-least="0.25in"/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1488" style:parent-style-name="Заголовок2" style:family="paragraph">
      <style:paragraph-properties fo:margin-top="0in" fo:margin-bottom="0in" style:line-height-at-least="0.1666in"/>
      <style:text-properties fo:font-weight="normal" style:font-weight-asian="normal" fo:font-style="normal" style:font-style-asian="normal" fo:color="#000000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1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1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99" style:family="table-cell">
      <style:table-cell-properties fo:border="0.0069in solid #000001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0.2194in" style:use-optimal-row-height="false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50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09" style:parent-style-name="Основнойшрифтабзаца" style:family="text">
      <style:text-properties fo:font-weight="bold" style:font-weight-asian="bold" fo:font-style="italic" style:font-style-asian="italic"/>
    </style:style>
    <style:style style:name="P1510" style:parent-style-name="Standard" style:family="paragraph">
      <style:paragraph-properties fo:margin-bottom="0in" fo:line-height="100%"/>
    </style:style>
    <style:style style:name="TableCell1511" style:family="table-cell">
      <style:table-cell-properties fo:border="0.0069in solid #000001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="0.0069in solid #000001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15" style:family="table-cell">
      <style:table-cell-properties fo:border="0.0069in solid #000001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1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521" style:parent-style-name="Standard" style:family="paragraph">
      <style:paragraph-properties fo:margin-bottom="0in" fo:line-height="100%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1" fo:padding-top="0in" fo:padding-left="0.075in" fo:padding-bottom="0in" fo:padding-right="0.075in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34" style:family="table-cell">
      <style:table-cell-properties fo:border="0.0069in solid #000001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4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4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44" style:parent-style-name="Standard" style:family="paragraph">
      <style:paragraph-properties fo:margin-bottom="0in" fo:line-height="100%"/>
    </style:style>
    <style:style style:name="TableCell1545" style:family="table-cell">
      <style:table-cell-properties fo:border="0.0069in solid #000001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1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55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5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55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69in solid #000001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1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72" style:parent-style-name="Standard" style:family="paragraph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1574" style:family="table-column">
      <style:table-column-properties style:column-width="2.975in" style:use-optimal-column-width="false"/>
    </style:style>
    <style:style style:name="TableColumn1575" style:family="table-column">
      <style:table-column-properties style:column-width="0.177in" style:use-optimal-column-width="false"/>
    </style:style>
    <style:style style:name="TableColumn1576" style:family="table-column">
      <style:table-column-properties style:column-width="1.1812in" style:use-optimal-column-width="false"/>
    </style:style>
    <style:style style:name="TableColumn1577" style:family="table-column">
      <style:table-column-properties style:column-width="0.2097in" style:use-optimal-column-width="false"/>
    </style:style>
    <style:style style:name="TableColumn1578" style:family="table-column">
      <style:table-column-properties style:column-width="0.7895in" style:use-optimal-column-width="false"/>
    </style:style>
    <style:style style:name="TableColumn1579" style:family="table-column">
      <style:table-column-properties style:column-width="0.0833in" style:use-optimal-column-width="false"/>
    </style:style>
    <style:style style:name="TableColumn1580" style:family="table-column">
      <style:table-column-properties style:column-width="1.1805in" style:use-optimal-column-width="false"/>
    </style:style>
    <style:style style:name="Table1573" style:family="table">
      <style:table-properties style:width="6.5965in" fo:margin-left="-0.025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1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58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86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587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9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92" style:parent-style-name="Textbody" style:family="paragraph">
      <style:paragraph-properties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93" style:parent-style-name="Textbody" style:family="paragraph">
      <style:paragraph-properties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594" style:parent-style-name="Textbody" style:family="paragraph">
      <style:paragraph-properties fo:margin-bottom="0in"/>
    </style:style>
    <style:style style:name="T159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59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97" style:parent-style-name="Основнойшрифтабзаца" style:family="text">
      <style:text-properties fo:font-size="10pt" style:font-size-asian="10pt"/>
    </style:style>
    <style:style style:name="T159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59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0" style:parent-style-name="Textbody" style:family="paragraph">
      <style:paragraph-properties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1" style:parent-style-name="Textbody" style:family="paragraph">
      <style:paragraph-properties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6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="0.0069in solid #000001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="0.0069in solid #000001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655" style:family="table-row">
      <style:table-row-properties style:min-row-height="2.4236in" style:use-optimal-row-height="false"/>
    </style:style>
    <style:style style:name="TableCell1656" style:family="table-cell">
      <style:table-cell-properties fo:border="0.0069in solid #000001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16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66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6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66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16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66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0.0069in solid #000001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1" fo:padding-top="0in" fo:padding-left="0.075in" fo:padding-bottom="0in" fo:padding-right="0.075in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Основнойшрифтабзаца" style:family="text">
      <style:text-properties style:font-name="Helvetica, Arial, sans-serif" fo:font-weight="bold" style:font-weight-asian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1710" style:parent-style-name="StrongEmphasis" style:family="text">
      <style:text-properties style:font-name="Helvetica, Arial, sans-serif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1711" style:parent-style-name="StrongEmphasis" style:family="text">
      <style:text-properties style:font-name="Helvetica, Arial, sans-serif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1712" style:parent-style-name="StrongEmphasis" style:family="text">
      <style:text-properties style:font-name="Helvetica, Arial, sans-serif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1713" style:parent-style-name="Standard" style:family="paragraph">
      <style:paragraph-properties fo:margin-bottom="0in" fo:line-height="100%"/>
    </style:style>
    <style:style style:name="P17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17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69in solid #000001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1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1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73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74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ableCell1743" style:family="table-cell">
      <style:table-cell-properties fo:border="0.0069in solid #000001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748" style:family="table-cell">
      <style:table-cell-properties fo:border="0.0069in solid #000001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752" style:family="table-cell">
      <style:table-cell-properties fo:border="0.0069in solid #000001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1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76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ableCell1762" style:family="table-cell">
      <style:table-cell-properties fo:border="0.0069in solid #000001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Cell1764" style:family="table-cell">
      <style:table-cell-properties fo:border="0.0069in solid #000001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766" style:family="table-cell">
      <style:table-cell-properties fo:border="0.0069in solid #000001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1" fo:padding-top="0in" fo:padding-left="0.075in" fo:padding-bottom="0in" fo:padding-right="0.075in"/>
    </style:style>
    <style:style style:name="P1771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P1772" style:parent-style-name="Textbody" style:family="paragraph">
      <style:paragraph-properties fo:margin-bottom="0in"/>
    </style:style>
    <style:style style:name="T1773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1774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/>
    </style:style>
    <style:style style:name="P1775" style:parent-style-name="Textbody" style:family="paragraph">
      <style:paragraph-properties fo:margin-bottom="0in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3pt" style:font-size-asian="13pt"/>
    </style:style>
    <style:style style:name="P1776" style:parent-style-name="Textbody" style:family="paragraph">
      <style:paragraph-properties fo:margin-bottom="0in"/>
      <style:text-properties fo:font-size="9pt" style:font-size-asian="9pt"/>
    </style:style>
    <style:style style:name="P17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7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78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17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ableCell1791" style:family="table-cell">
      <style:table-cell-properties fo:border="0.0069in solid #000001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7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8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TableCell1809" style:family="table-cell">
      <style:table-cell-properties fo:border="0.0069in solid #000001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829" style:family="table-cell">
      <style:table-cell-properties fo:border="0.0069in solid #000001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1" fo:padding-top="0in" fo:padding-left="0.075in" fo:padding-bottom="0in" fo:padding-right="0.075in"/>
    </style:style>
    <style:style style:name="P1848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851" style:family="table-cell">
      <style:table-cell-properties fo:border="0.0069in solid #000001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855" style:family="table-cell">
      <style:table-cell-properties fo:border="0.0069in solid #000001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1" fo:padding-top="0in" fo:padding-left="0.075in" fo:padding-bottom="0in" fo:padding-right="0.075in"/>
    </style:style>
    <style:style style:name="P18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8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8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864" style:parent-style-name="Standard" style:family="paragraph">
      <style:paragraph-properties fo:margin-bottom="0in" fo:line-height="100%"/>
      <style:text-properties fo:font-size="10pt" style:font-size-asian="10pt"/>
    </style:style>
    <style:style style:name="P18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8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67" style:parent-style-name="Standard" style:family="paragraph">
      <style:paragraph-properties fo:margin-bottom="0in" fo:line-height="100%"/>
      <style:text-properties style:font-name="Helvetica, Arial, sans-serif" fo:font-weight="bold" style:font-weight-asian="bold" fo:font-style="italic" style:font-style-asian="italic" fo:color="#000000" fo:font-size="13pt" style:font-size-asian="13pt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Основнойшрифтабзаца" style:family="text">
      <style:text-properties style:font-name="Helvetica, Arial, sans-serif" fo:font-weight="bold" style:font-weight-asian="bold" fo:font-style="italic" style:font-style-asian="italic" fo:color="#000000" fo:font-size="13pt" style:font-size-asian="13pt"/>
    </style:style>
    <style:style style:name="T1870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/>
    </style:style>
    <style:style style:name="TableCell1873" style:family="table-cell">
      <style:table-cell-properties fo:border="0.0069in solid #000001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886" style:family="table-cell">
      <style:table-cell-properties fo:border="0.0069in solid #000001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8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899" style:family="table-cell">
      <style:table-cell-properties fo:border="0.0069in solid #000001" fo:padding-top="0in" fo:padding-left="0.075in" fo:padding-bottom="0in" fo:padding-right="0.075in"/>
    </style:style>
    <style:style style:name="P19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Row1912" style:family="table-row">
      <style:table-row-properties style:min-row-height="0.718in" style:use-optimal-row-height="false"/>
    </style:style>
    <style:style style:name="TableCell1913" style:family="table-cell">
      <style:table-cell-properties fo:border="0.0069in solid #000001" fo:padding-top="0in" fo:padding-left="0.075in" fo:padding-bottom="0in" fo:padding-right="0.075in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ableCell1916" style:family="table-cell">
      <style:table-cell-properties fo:border="0.0069in solid #000001" fo:padding-top="0in" fo:padding-left="0.075in" fo:padding-bottom="0in" fo:padding-right="0.075in"/>
    </style:style>
    <style:style style:name="P19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18" style:family="table-cell">
      <style:table-cell-properties fo:border="0.0069in solid #000001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20" style:family="table-cell">
      <style:table-cell-properties fo:border="0.0069in solid #000001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1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927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19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1929" style:parent-style-name="Standard" style:family="paragraph">
      <style:paragraph-properties fo:margin-bottom="0in" fo:line-height="100%"/>
    </style:style>
    <style:style style:name="T193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ableCell1931" style:family="table-cell">
      <style:table-cell-properties fo:border="0.0069in solid #000001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33" style:family="table-cell">
      <style:table-cell-properties fo:border="0.0069in solid #000001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35" style:family="table-cell">
      <style:table-cell-properties fo:border="0.0069in solid #000001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Row1937" style:family="table-row">
      <style:table-row-properties style:min-row-height="0.8708in" style:use-optimal-row-height="false"/>
    </style:style>
    <style:style style:name="TableCell1938" style:family="table-cell">
      <style:table-cell-properties fo:border="0.0069in solid #000001" fo:padding-top="0in" fo:padding-left="0.075in" fo:padding-bottom="0in" fo:padding-right="0.075in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19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9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43" style:parent-style-name="Standard" style:family="paragraph">
      <style:paragraph-properties fo:margin-bottom="0in" fo:line-height="100%"/>
      <style:text-properties fo:color="#000000"/>
    </style:style>
    <style:style style:name="TableCell1944" style:family="table-cell">
      <style:table-cell-properties fo:border="0.0069in solid #000001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TableCell1946" style:family="table-cell">
      <style:table-cell-properties fo:border="0.0069in solid #000001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48" style:family="table-cell">
      <style:table-cell-properties fo:border="0.0069in solid #000001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950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95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1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</style:style>
    <style:style style:name="T195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95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957" style:parent-style-name="Основнойшрифтабзаца" style:family="text">
      <style:text-properties fo:color="#000000"/>
    </style:style>
    <style:style style:name="TableCell1958" style:family="table-cell">
      <style:table-cell-properties fo:border="0.0069in solid #000001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TableCell1960" style:family="table-cell">
      <style:table-cell-properties fo:border="0.0069in solid #000001" fo:padding-top="0in" fo:padding-left="0.075in" fo:padding-bottom="0in" fo:padding-right="0.075in"/>
    </style:style>
    <style:style style:name="P19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62" style:family="table-cell">
      <style:table-cell-properties fo:border="0.0069in solid #000001" fo:padding-top="0in" fo:padding-left="0.075in" fo:padding-bottom="0in" fo:padding-right="0.075in"/>
    </style:style>
    <style:style style:name="P196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1" fo:padding-top="0in" fo:padding-left="0.075in" fo:padding-bottom="0in" fo:padding-right="0.075in"/>
    </style:style>
    <style:style style:name="P1966" style:parent-style-name="Standard" style:family="paragraph">
      <style:paragraph-properties fo:margin-bottom="0in" fo:line-height="100%"/>
    </style:style>
    <style:style style:name="T196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96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19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/>
    </style:style>
    <style:style style:name="TableCell1970" style:family="table-cell">
      <style:table-cell-properties fo:border="0.0069in solid #000001" fo:padding-top="0in" fo:padding-left="0.075in" fo:padding-bottom="0in" fo:padding-right="0.075in"/>
    </style:style>
    <style:style style:name="P19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72" style:family="table-cell">
      <style:table-cell-properties fo:border="0.0069in solid #000001" fo:padding-top="0in" fo:padding-left="0.075in" fo:padding-bottom="0in" fo:padding-right="0.075in"/>
    </style:style>
    <style:style style:name="P197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ableCell1974" style:family="table-cell">
      <style:table-cell-properties fo:border="0.0069in solid #000001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P19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TableRow1977" style:family="table-row">
      <style:table-row-properties style:min-row-height="0.3805in" style:use-optimal-row-height="false"/>
    </style:style>
    <style:style style:name="TableCell1978" style:family="table-cell">
      <style:table-cell-properties fo:border="0.0069in solid #000001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9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9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/>
    </style:style>
    <style:style style:name="P1983" style:parent-style-name="Standard" style:family="paragraph">
      <style:paragraph-properties fo:margin-bottom="0in" fo:line-height="100%"/>
    </style:style>
    <style:style style:name="TableCell1984" style:family="table-cell">
      <style:table-cell-properties fo:border="0.0069in solid #000001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/>
    </style:style>
    <style:style style:name="TableCell1986" style:family="table-cell">
      <style:table-cell-properties fo:border="0.0069in solid #000001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990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991" style:parent-style-name="Standard" style:family="paragraph">
      <style:text-properties fo:font-weight="bold" style:font-weight-asian="bold" fo:color="#000000" fo:font-size="12pt" style:font-size-asian="12pt"/>
    </style:style>
    <style:style style:name="P1992" style:parent-style-name="Standard" style:family="paragraph">
      <style:text-properties fo:font-weight="bold" style:font-weight-asian="bold" fo:color="#000000" fo:font-size="12pt" style:font-size-asian="12pt"/>
    </style:style>
    <style:style style:name="TableColumn1994" style:family="table-column">
      <style:table-column-properties style:column-width="2.9305in" style:use-optimal-column-width="false"/>
    </style:style>
    <style:style style:name="TableColumn1995" style:family="table-column">
      <style:table-column-properties style:column-width="1.1791in" style:use-optimal-column-width="false"/>
    </style:style>
    <style:style style:name="TableColumn1996" style:family="table-column">
      <style:table-column-properties style:column-width="1.0756in" style:use-optimal-column-width="false"/>
    </style:style>
    <style:style style:name="TableColumn1997" style:family="table-column">
      <style:table-column-properties style:column-width="1.3625in" style:use-optimal-column-width="false"/>
    </style:style>
    <style:style style:name="Table1993" style:family="table">
      <style:table-properties style:width="6.5479in" fo:margin-left="0.0319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1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00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003" style:parent-style-name="Standard" style:family="paragraph">
      <style:paragraph-properties fo:margin-bottom="0in" fo:line-height="100%"/>
    </style:style>
    <style:style style:name="TableCell2004" style:family="table-cell">
      <style:table-cell-properties fo:border="0.0069in solid #000001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08" style:family="table-cell">
      <style:table-cell-properties fo:border="0.0069in solid #000001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69in solid #000001" fo:padding-top="0in" fo:padding-left="0.075in" fo:padding-bottom="0in" fo:padding-right="0.075in"/>
    </style:style>
    <style:style style:name="P20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1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00%"/>
    </style:style>
    <style:style style:name="T202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02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027" style:parent-style-name="Textbody" style:family="paragraph">
      <style:paragraph-properties fo:margin-bottom="0in"/>
    </style:style>
    <style:style style:name="T202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029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030" style:parent-style-name="Textbody" style:family="paragraph">
      <style:paragraph-properties fo:margin-bottom="0in"/>
      <style:text-properties style:font-name="Arial, Helvetica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031" style:parent-style-name="Textbody" style:family="paragraph">
      <style:paragraph-properties fo:margin-bottom="0in"/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2032" style:parent-style-name="Textbody" style:family="paragraph">
      <style:paragraph-properties fo:margin-bottom="0in"/>
    </style:style>
    <style:style style:name="T203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0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035" style:parent-style-name="Основнойшрифтабзаца" style:family="text">
      <style:text-properties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036" style:parent-style-name="Textbody" style:family="paragraph">
      <style:paragraph-properties fo:margin-bottom="0in"/>
    </style:style>
    <style:style style:name="TableCell2037" style:family="table-cell">
      <style:table-cell-properties fo:border="0.0069in solid #000001" fo:padding-top="0in" fo:padding-left="0.075in" fo:padding-bottom="0in" fo:padding-right="0.075in"/>
    </style:style>
    <style:style style:name="P20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53" style:family="table-cell">
      <style:table-cell-properties fo:border="0.0069in solid #000001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1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067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2068" style:parent-style-name="Standard" style:family="paragraph">
      <style:paragraph-properties fo:margin-bottom="0in" fo:line-height="100%"/>
    </style:style>
    <style:style style:name="TableCell2069" style:family="table-cell">
      <style:table-cell-properties fo:border="0.0069in solid #000001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1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81" style:parent-style-name="Standard" style:family="paragraph">
      <style:paragraph-properties fo:margin-bottom="0in" fo:line-height="100%"/>
    </style:style>
    <style:style style:name="TableCell2082" style:family="table-cell">
      <style:table-cell-properties fo:border="0.0069in solid #000001" fo:padding-top="0in" fo:padding-left="0.075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069in solid #000001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="0.0069in solid #000001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fo:padding-top="0in" fo:padding-left="0.075in" fo:padding-bottom="0in" fo:padding-right="0.075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09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0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10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1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106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="0.0069in solid #000001" fo:padding-top="0in" fo:padding-left="0.075in" fo:padding-bottom="0in" fo:padding-right="0.075in"/>
    </style:style>
    <style:style style:name="P21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17" style:family="table-cell">
      <style:table-cell-properties fo:border="0.0069in solid #000001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="0.0069in solid #000001" fo:padding-top="0in" fo:padding-left="0.075in" fo:padding-bottom="0in" fo:padding-right="0.075in"/>
    </style:style>
    <style:style style:name="P21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1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1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1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146" style:parent-style-name="Standard" style:family="paragraph">
      <style:paragraph-properties fo:text-align="justify" fo:margin-bottom="0in" fo:line-height="100%"/>
    </style:style>
    <style:style style:name="T214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214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2149" style:family="table-cell">
      <style:table-cell-properties fo:border="0.0069in solid #000001" fo:padding-top="0in" fo:padding-left="0.075in" fo:padding-bottom="0in" fo:padding-right="0.075in"/>
    </style:style>
    <style:style style:name="P21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="0.0069in solid #000001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="0.0069in solid #000001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1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17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1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="0.0069in solid #000001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="0.0069in solid #000001" fo:padding-top="0in" fo:padding-left="0.075in" fo:padding-bottom="0in" fo:padding-right="0.075in"/>
    </style:style>
    <style:style style:name="P21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184" style:family="table-cell">
      <style:table-cell-properties fo:border="0.0069in solid #000001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87" style:parent-style-name="Standard" style:family="paragraph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ableColumn2189" style:family="table-column">
      <style:table-column-properties style:column-width="2.7361in" style:use-optimal-column-width="false"/>
    </style:style>
    <style:style style:name="TableColumn2190" style:family="table-column">
      <style:table-column-properties style:column-width="1.5222in" style:use-optimal-column-width="false"/>
    </style:style>
    <style:style style:name="TableColumn2191" style:family="table-column">
      <style:table-column-properties style:column-width="1.0645in" style:use-optimal-column-width="false"/>
    </style:style>
    <style:style style:name="TableColumn2192" style:family="table-column">
      <style:table-column-properties style:column-width="1.1673in" style:use-optimal-column-width="false"/>
    </style:style>
    <style:style style:name="Table2188" style:family="table">
      <style:table-properties style:width="6.4902in" fo:margin-left="-0.0138in" table:align="lef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1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1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198" style:parent-style-name="Standard" style:family="paragraph">
      <style:paragraph-properties fo:margin-bottom="0in" fo:line-height="100%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21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="0.0069in solid #000001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="0.0069in solid #000001" fo:padding-top="0in" fo:padding-left="0.075in" fo:padding-bottom="0in" fo:padding-right="0.075in"/>
    </style:style>
    <style:style style:name="P22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14" style:family="table-cell">
      <style:table-cell-properties fo:border="0.0069in solid #000001" fo:padding-top="0in" fo:padding-left="0.075in" fo:padding-bottom="0in" fo:padding-right="0.075in"/>
    </style:style>
    <style:style style:name="P22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6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7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8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220" style:family="table-row">
      <style:table-row-properties style:min-row-height="1.2402in" style:use-optimal-row-height="false"/>
    </style:style>
    <style:style style:name="TableCell2221" style:family="table-cell">
      <style:table-cell-properties fo:border="0.0069in solid #000001" fo:padding-top="0in" fo:padding-left="0.075in" fo:padding-bottom="0in" fo:padding-right="0.075in"/>
    </style:style>
    <style:style style:name="P2222" style:parent-style-name="Standard" style:family="paragraph">
      <style:paragraph-properties fo:margin-bottom="0in" fo:line-height="100%"/>
    </style:style>
    <style:style style:name="T2223" style:parent-style-name="StrongEmphasis" style:family="text">
      <style:text-properties style:font-name="Lato, sans-serif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2224" style:parent-style-name="StrongEmphasis" style:family="text">
      <style:text-properties style:font-name="Lato, sans-serif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28" style:parent-style-name="Основнойшрифтабзаца" style:family="text">
      <style:text-properties style:font-name="Lato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29" style:parent-style-name="Standard" style:family="paragraph">
      <style:paragraph-properties fo:margin-bottom="0in" fo:line-height="100%"/>
    </style:style>
    <style:style style:name="P2230" style:parent-style-name="Standard" style:family="paragraph">
      <style:paragraph-properties fo:margin-bottom="0in" fo:line-height="200%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ableCell2231" style:family="table-cell">
      <style:table-cell-properties fo:border="0.0069in solid #000001" fo:padding-top="0in" fo:padding-left="0.075in" fo:padding-bottom="0in" fo:padding-right="0.075in"/>
    </style:style>
    <style:style style:name="P22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37" style:family="table-cell">
      <style:table-cell-properties fo:border="0.0069in solid #000001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39" style:family="table-cell">
      <style:table-cell-properties fo:border="0.0069in solid #000001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1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Основнойшрифтабзаца" style:family="text">
      <style:text-properties style:font-name="Lato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2246" style:parent-style-name="Основнойшрифтабзаца" style:family="text">
      <style:text-properties style:font-name="Lato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47" style:parent-style-name="Основнойшрифтабзаца" style:family="text">
      <style:text-properties style:font-name="Lato, sans-serif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248" style:parent-style-name="Основнойшрифтабзаца" style:family="text"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49" style:parent-style-name="Standard" style:family="paragraph">
      <style:paragraph-properties fo:margin-bottom="0in" fo:line-height="100%"/>
      <style:text-properties style:font-name="Lato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250" style:family="table-cell">
      <style:table-cell-properties fo:border="0.0069in solid #000001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="0.0069in solid #000001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55" style:family="table-cell">
      <style:table-cell-properties fo:border="0.0069in solid #000001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1" fo:padding-top="0in" fo:padding-left="0.075in" fo:padding-bottom="0in" fo:padding-right="0.075in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26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26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263" style:parent-style-name="Standard" style:family="paragraph">
      <style:paragraph-properties fo:margin-bottom="0in" fo:line-height="100%"/>
    </style:style>
    <style:style style:name="TableCell2264" style:family="table-cell">
      <style:table-cell-properties fo:border="0.0069in solid #000001" fo:padding-top="0in" fo:padding-left="0.075in" fo:padding-bottom="0in" fo:padding-right="0.075in"/>
    </style:style>
    <style:style style:name="P22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66" style:family="table-cell">
      <style:table-cell-properties fo:border="0.0069in solid #000001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68" style:family="table-cell">
      <style:table-cell-properties fo:border="0.0069in solid #000001" fo:padding-top="0in" fo:padding-left="0.075in" fo:padding-bottom="0in" fo:padding-right="0.075in"/>
    </style:style>
    <style:style style:name="P22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1" fo:padding-top="0in" fo:padding-left="0.075in" fo:padding-bottom="0in" fo:padding-right="0.075in"/>
    </style:style>
    <style:style style:name="P22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78" style:family="table-cell">
      <style:table-cell-properties fo:border="0.0069in solid #000001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90" style:family="table-cell">
      <style:table-cell-properties fo:border="0.0069in solid #000001" fo:padding-top="0in" fo:padding-left="0.075in" fo:padding-bottom="0in" fo:padding-right="0.075in"/>
    </style:style>
    <style:style style:name="P22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93" style:family="table-cell">
      <style:table-cell-properties fo:border="0.0069in solid #000001" fo:padding-top="0in" fo:padding-left="0.075in" fo:padding-bottom="0in" fo:padding-right="0.075in"/>
    </style:style>
    <style:style style:name="P22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1" fo:padding-top="0in" fo:padding-left="0.075in" fo:padding-bottom="0in" fo:padding-right="0.075in"/>
    </style:style>
    <style:style style:name="P2299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300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fo:margin-bottom="0in" fo:line-height="100%"/>
      <style:text-properties style:font-name="yandex-sans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302" style:parent-style-name="Standard" style:family="paragraph">
      <style:paragraph-properties fo:margin-bottom="0in"/>
    </style:style>
    <style:style style:name="TableCell2303" style:family="table-cell">
      <style:table-cell-properties fo:border="0.0069in solid #000001" fo:padding-top="0in" fo:padding-left="0.075in" fo:padding-bottom="0in" fo:padding-right="0.075in"/>
    </style:style>
    <style:style style:name="P23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310" style:family="table-cell">
      <style:table-cell-properties fo:border="0.0069in solid #000001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="0.0069in solid #000001" fo:padding-top="0in" fo:padding-left="0.075in" fo:padding-bottom="0in" fo:padding-right="0.075in"/>
    </style:style>
    <style:style style:name="P23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1" fo:padding-top="0in" fo:padding-left="0.075in" fo:padding-bottom="0in" fo:padding-right="0.075in"/>
    </style:style>
    <style:style style:name="P23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3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Основнойшрифтабзаца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233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3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="0.0069in solid #000001" fo:padding-top="0in" fo:padding-left="0.075in" fo:padding-bottom="0in" fo:padding-right="0.075in"/>
    </style:style>
    <style:style style:name="P23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342" style:family="table-cell">
      <style:table-cell-properties fo:border="0.0069in solid #000001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349" style:family="table-cell">
      <style:table-cell-properties fo:border="0.0069in solid #000001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1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StrongEmphasis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360" style:parent-style-name="StrongEmphasis" style:family="text">
      <style:text-properties style:font-name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361" style:parent-style-name="StrongEmphasis" style:family="text">
      <style:text-properties style:font-name="Arial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362" style:parent-style-name="StrongEmphasis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2363" style:parent-style-name="Standard" style:family="paragraph">
      <style:paragraph-properties fo:margin-bottom="0in" fo:line-height="100%"/>
      <style:text-properties fo:color="#000000"/>
    </style:style>
    <style:style style:name="P2364" style:parent-style-name="Standard" style:family="paragraph">
      <style:paragraph-properties fo:margin-bottom="0in" fo:line-height="100%"/>
      <style:text-properties fo:color="#000000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StrongEmphasis" style:family="text">
      <style:text-properties style:font-name="Arial, Helvetica, sans-serif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367" style:parent-style-name="StrongEmphasis" style:family="text">
      <style:text-properties style:font-name="Ari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/>
    </style:style>
    <style:style style:name="P2369" style:parent-style-name="Standard" style:family="paragraph">
      <style:paragraph-properties fo:margin-bottom="0in" fo:line-height="100%"/>
      <style:text-properties fo:color="#000000"/>
    </style:style>
    <style:style style:name="P2370" style:parent-style-name="Standard" style:family="paragraph">
      <style:paragraph-properties fo:margin-bottom="0in" fo:line-height="100%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ableCell2371" style:family="table-cell">
      <style:table-cell-properties fo:border="0.0069in solid #000001" fo:padding-top="0in" fo:padding-left="0.075in" fo:padding-bottom="0in" fo:padding-right="0.075in"/>
    </style:style>
    <style:style style:name="P2372" style:parent-style-name="Standard" style:family="paragraph">
      <style:paragraph-properties fo:margin-bottom="0in" fo:line-height="100%"/>
    </style:style>
    <style:style style:name="T2373" style:parent-style-name="StrongEmphasis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2374" style:parent-style-name="Standard" style:family="paragraph">
      <style:paragraph-properties fo:margin-bottom="0in" fo:line-height="100%"/>
      <style:text-properties fo:color="#000000" fo:font-size="10pt" style:font-size-asian="10pt"/>
    </style:style>
    <style:style style:name="P2375" style:parent-style-name="Standard" style:family="paragraph">
      <style:paragraph-properties fo:margin-bottom="0in" fo:line-height="100%"/>
      <style:text-properties fo:color="#000000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StrongEmphasis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378" style:family="table-cell">
      <style:table-cell-properties fo:border="0.0069in solid #000001" fo:padding-top="0in" fo:padding-left="0.075in" fo:padding-bottom="0in" fo:padding-right="0.075in"/>
    </style:style>
    <style:style style:name="P23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385" style:family="table-cell">
      <style:table-cell-properties fo:border="0.0069in solid #000001" fo:padding-top="0in" fo:padding-left="0.075in" fo:padding-bottom="0in" fo:padding-right="0.075in"/>
    </style:style>
    <style:style style:name="P23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8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399" style:parent-style-name="Standard" style:family="paragraph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40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olumn2402" style:family="table-column">
      <style:table-column-properties style:column-width="2.7465in" style:use-optimal-column-width="false"/>
    </style:style>
    <style:style style:name="TableColumn2403" style:family="table-column">
      <style:table-column-properties style:column-width="1.5111in" style:use-optimal-column-width="false"/>
    </style:style>
    <style:style style:name="TableColumn2404" style:family="table-column">
      <style:table-column-properties style:column-width="0.8812in" style:use-optimal-column-width="false"/>
    </style:style>
    <style:style style:name="TableColumn2405" style:family="table-column">
      <style:table-column-properties style:column-width="1.3402in" style:use-optimal-column-width="false"/>
    </style:style>
    <style:style style:name="Table2401" style:family="table">
      <style:table-properties style:width="6.4791in" fo:margin-left="0.0319in" table:align="left"/>
    </style:style>
    <style:style style:name="TableRow2406" style:family="table-row">
      <style:table-row-properties style:min-row-height="2.0597in" style:use-optimal-row-height="false"/>
    </style:style>
    <style:style style:name="TableCell2407" style:family="table-cell">
      <style:table-cell-properties fo:border="0.0069in solid #000001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</style:style>
    <style:style style:name="T2409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41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41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41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14" style:parent-style-name="Standard" style:family="paragraph">
      <style:paragraph-properties fo:margin-bottom="0in" fo:line-height="100%"/>
      <style:text-properties fo:color="#000000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StrongEmphasis" style:family="text">
      <style:text-properties style:font-name="Arial" fo:font-style="italic" style:font-style-asian="italic" style:font-style-complex="italic" fo:color="#000000"/>
    </style:style>
    <style:style style:name="P2417" style:parent-style-name="Standard" style:family="paragraph">
      <style:paragraph-properties fo:margin-bottom="0in" fo:line-height="100%"/>
      <style:text-properties fo:color="#000000" fo:font-size="14pt" style:font-size-asian="14pt"/>
    </style:style>
    <style:style style:name="P24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432" style:parent-style-name="Standard" style:family="paragraph">
      <style:paragraph-properties fo:margin-bottom="0in" fo:line-height="100%"/>
    </style:style>
    <style:style style:name="P24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43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35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36" style:parent-style-name="Standard" style:family="paragraph">
      <style:paragraph-properties fo:margin-bottom="0in"/>
    </style:style>
    <style:style style:name="T2437" style:parent-style-name="Основнойшрифтабзаца" style:family="text"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438" style:parent-style-name="Основнойшрифтабзаца" style:family="text">
      <style:text-properties style:font-name="yandex-sans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2439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40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41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P2442" style:parent-style-name="Standard" style:family="paragraph">
      <style:paragraph-properties fo:margin-bottom="0in"/>
    </style:style>
    <style:style style:name="T2443" style:parent-style-name="Основнойшрифтабзаца" style:family="text">
      <style:text-properties style:font-name="yandex-sans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2444" style:parent-style-name="Основнойшрифтабзаца" style:family="text"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45" style:parent-style-name="Standard" style:family="paragraph">
      <style:paragraph-properties fo:margin-bottom="0in"/>
      <style:text-properties style:font-name="yandex-san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46" style:parent-style-name="Standard" style:family="paragraph">
      <style:paragraph-properties fo:margin-bottom="0in"/>
      <style:text-properties style:font-name="yandex-sans" fo:font-style="italic" style:font-style-asian="italic" fo:color="#000000" style:text-underline-type="single" style:text-underline-style="solid" style:text-underline-width="auto" style:text-underline-mode="continuous"/>
    </style:style>
    <style:style style:name="P2447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2448" style:parent-style-name="Standard" style:family="paragraph">
      <style:paragraph-properties fo:margin-bottom="0in"/>
      <style:text-properties style:font-name="yandex-sans" fo:font-style="italic" style:font-style-asian="italic" fo:color="#000000" style:text-underline-type="single" style:text-underline-style="solid" style:text-underline-width="auto" style:text-underline-mode="continuous"/>
    </style:style>
    <style:style style:name="P2449" style:parent-style-name="Standard" style:family="paragraph">
      <style:paragraph-properties fo:margin-bottom="0in"/>
      <style:text-properties style:font-name="yandex-sans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450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2451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52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53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54" style:parent-style-name="Standard" style:family="paragraph">
      <style:paragraph-properties fo:margin-bottom="0in"/>
      <style:text-properties style:font-name="yandex-sans"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2455" style:parent-style-name="Standard" style:family="paragraph">
      <style:paragraph-properties fo:margin-bottom="0in"/>
      <style:text-properties style:font-name="yandex-sans" fo:font-style="italic" style:font-style-asian="italic" fo:color="#000000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69in solid #000001" fo:padding-top="0in" fo:padding-left="0.075in" fo:padding-bottom="0in" fo:padding-right="0.075in"/>
    </style:style>
    <style:style style:name="P24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79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0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="0.0069in solid #000001" fo:padding-top="0in" fo:padding-left="0.075in" fo:padding-bottom="0in" fo:padding-right="0.075in"/>
    </style:style>
    <style:style style:name="P25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1" fo:padding-top="0in" fo:padding-left="0.075in" fo:padding-bottom="0in" fo:padding-right="0.075in"/>
    </style:style>
    <style:style style:name="P25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8" style:parent-style-name="Standard" style:family="paragraph">
      <style:text-properties fo:font-weight="bold" style:font-weight-asian="bold" fo:font-style="italic" style:font-style-asian="italic" fo:color="#000000" fo:font-size="12pt" style:font-size-asian="12pt"/>
    </style:style>
    <style:style style:name="TableColumn2610" style:family="table-column">
      <style:table-column-properties style:column-width="2.8159in" style:use-optimal-column-width="false"/>
    </style:style>
    <style:style style:name="TableColumn2611" style:family="table-column">
      <style:table-column-properties style:column-width="1.5451in" style:use-optimal-column-width="false"/>
    </style:style>
    <style:style style:name="TableColumn2612" style:family="table-column">
      <style:table-column-properties style:column-width="0.7784in" style:use-optimal-column-width="false"/>
    </style:style>
    <style:style style:name="TableColumn2613" style:family="table-column">
      <style:table-column-properties style:column-width="1.3736in" style:use-optimal-column-width="false"/>
    </style:style>
    <style:style style:name="Table2609" style:family="table">
      <style:table-properties style:width="6.5131in" fo:margin-left="0.0208in" table:align="lef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1" fo:padding-top="0in" fo:padding-left="0.075in" fo:padding-bottom="0in" fo:padding-right="0.075in"/>
    </style:style>
    <style:style style:name="P2616" style:parent-style-name="Standard" style:family="paragraph">
      <style:paragraph-properties fo:margin-bottom="0in" fo:line-height="100%"/>
    </style:style>
    <style:style style:name="T2617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61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61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62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21" style:parent-style-name="Standard" style:family="paragraph">
      <style:paragraph-properties fo:margin-bottom="0in" fo:line-height="100%"/>
    </style:style>
    <style:style style:name="P2622" style:parent-style-name="Standard" style:family="paragraph">
      <style:paragraph-properties fo:margin-bottom="0in" fo:line-height="100%"/>
    </style:style>
    <style:style style:name="T26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6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6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26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6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63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6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6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6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638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63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0" style:parent-style-name="Заголовок2" style:family="paragraph">
      <style:paragraph-properties fo:margin-bottom="0in" style:line-height-at-least="0.25in"/>
    </style:style>
    <style:style style:name="T2641" style:parent-style-name="Основнойшрифтабзаца" style:family="text">
      <style:text-properties style:font-name="Arial, Helvetica, sans-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2" style:parent-style-name="Основнойшрифтабзаца" style:family="text">
      <style:text-properties style:font-name="Arial, Helvetica, sans-serif" fo:color="#000000" fo:font-size="13pt" style:font-size-asian="13pt" style:font-size-complex="11pt" style:text-underline-type="single" style:text-underline-style="solid" style:text-underline-width="auto" style:text-underline-mode="continuous"/>
    </style:style>
    <style:style style:name="TableCell2643" style:family="table-cell">
      <style:table-cell-properties fo:border="0.0069in solid #000001" fo:padding-top="0in" fo:padding-left="0.075in" fo:padding-bottom="0in" fo:padding-right="0.075in"/>
    </style:style>
    <style:style style:name="P26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0" style:parent-style-name="Обычный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1" fo:padding-top="0in" fo:padding-left="0.075in" fo:padding-bottom="0in" fo:padding-right="0.075in"/>
    </style:style>
    <style:style style:name="P26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="0.0069in solid #000001" fo:padding-top="0in" fo:padding-left="0.075in" fo:padding-bottom="0in" fo:padding-right="0.075in"/>
    </style:style>
    <style:style style:name="P268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8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9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1" fo:padding-top="0in" fo:padding-left="0.075in" fo:padding-bottom="0in" fo:padding-right="0.075in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71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711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3pt" style:font-size-asian="13pt" style:text-underline-type="single" style:text-underline-style="solid" style:text-underline-width="auto" style:text-underline-mode="continuous"/>
    </style:style>
    <style:style style:name="TableCell2712" style:family="table-cell">
      <style:table-cell-properties fo:border="0.0069in solid #000001" fo:padding-top="0in" fo:padding-left="0.075in" fo:padding-bottom="0in" fo:padding-right="0.075in"/>
    </style:style>
    <style:style style:name="P27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14" style:family="table-cell">
      <style:table-cell-properties fo:border="0.0069in solid #000001" fo:padding-top="0in" fo:padding-left="0.075in" fo:padding-bottom="0in" fo:padding-right="0.075in"/>
    </style:style>
    <style:style style:name="P27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16" style:family="table-cell">
      <style:table-cell-properties fo:border="0.0069in solid #000001" fo:padding-top="0in" fo:padding-left="0.075in" fo:padding-bottom="0in" fo:padding-right="0.075in"/>
    </style:style>
    <style:style style:name="P27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1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</style:style>
    <style:style style:name="T27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27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7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27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726" style:parent-style-name="Standard" style:family="paragraph">
      <style:paragraph-properties fo:margin-bottom="0in" fo:line-height="100%"/>
    </style:style>
    <style:style style:name="T27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7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731" style:family="table-cell">
      <style:table-cell-properties fo:border="0.0069in solid #000001" fo:padding-top="0in" fo:padding-left="0.075in" fo:padding-bottom="0in" fo:padding-right="0.075in"/>
    </style:style>
    <style:style style:name="P27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33" style:family="table-cell">
      <style:table-cell-properties fo:border="0.0069in solid #000001" fo:padding-top="0in" fo:padding-left="0.075in" fo:padding-bottom="0in" fo:padding-right="0.075in"/>
    </style:style>
    <style:style style:name="P27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3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40" style:family="table-cell">
      <style:table-cell-properties fo:border="0.0069in solid #000001" fo:padding-top="0in" fo:padding-left="0.075in" fo:padding-bottom="0in" fo:padding-right="0.075in"/>
    </style:style>
    <style:style style:name="P27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1" fo:padding-top="0in" fo:padding-left="0.075in" fo:padding-bottom="0in" fo:padding-right="0.075in"/>
    </style:style>
    <style:style style:name="P2751" style:parent-style-name="Standard" style:family="paragraph">
      <style:paragraph-properties fo:margin-bottom="0in" fo:line-height="100%"/>
    </style:style>
    <style:style style:name="T27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75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7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27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5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759" style:family="table-cell">
      <style:table-cell-properties fo:border="0.0069in solid #000001" fo:padding-top="0in" fo:padding-left="0.075in" fo:padding-bottom="0in" fo:padding-right="0.075in"/>
    </style:style>
    <style:style style:name="P27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="0.0069in solid #000001" fo:padding-top="0in" fo:padding-left="0.075in" fo:padding-bottom="0in" fo:padding-right="0.075in"/>
    </style:style>
    <style:style style:name="P27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68" style:family="table-cell">
      <style:table-cell-properties fo:border="0.0069in solid #000001" fo:padding-top="0in" fo:padding-left="0.075in" fo:padding-bottom="0in" fo:padding-right="0.075in"/>
    </style:style>
    <style:style style:name="P27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73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774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olumn2776" style:family="table-column">
      <style:table-column-properties style:column-width="2.8729in" style:use-optimal-column-width="false"/>
    </style:style>
    <style:style style:name="TableColumn2777" style:family="table-column">
      <style:table-column-properties style:column-width="1.534in" style:use-optimal-column-width="false"/>
    </style:style>
    <style:style style:name="TableColumn2778" style:family="table-column">
      <style:table-column-properties style:column-width="0.8583in" style:use-optimal-column-width="false"/>
    </style:style>
    <style:style style:name="TableColumn2779" style:family="table-column">
      <style:table-column-properties style:column-width="1.2138in" style:use-optimal-column-width="false"/>
    </style:style>
    <style:style style:name="Table2775" style:family="table">
      <style:table-properties style:width="6.4791in" fo:margin-left="-0.025in" table:align="lef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1" fo:padding-top="0in" fo:padding-left="0.075in" fo:padding-bottom="0in" fo:padding-right="0.075in"/>
    </style:style>
    <style:style style:name="P2782" style:parent-style-name="Standard" style:family="paragraph">
      <style:paragraph-properties fo:margin-bottom="0in" fo:line-height="100%"/>
    </style:style>
    <style:style style:name="T27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7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7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86" style:parent-style-name="Standard" style:family="paragraph">
      <style:paragraph-properties fo:margin-bottom="0in" fo:line-height="100%"/>
    </style:style>
    <style:style style:name="TableCell2787" style:family="table-cell">
      <style:table-cell-properties fo:border="0.0069in solid #000001" fo:padding-top="0in" fo:padding-left="0.075in" fo:padding-bottom="0in" fo:padding-right="0.075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1" fo:padding-top="0in" fo:padding-left="0.075in" fo:padding-bottom="0in" fo:padding-right="0.075in"/>
    </style:style>
    <style:style style:name="P27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="0.0069in solid #000001" fo:padding-top="0in" fo:padding-left="0.075in" fo:padding-bottom="0in" fo:padding-right="0.075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794" style:family="table-row">
      <style:table-row-properties style:min-row-height="0.5833in" style:use-optimal-row-height="false"/>
    </style:style>
    <style:style style:name="TableCell2795" style:family="table-cell">
      <style:table-cell-properties fo:border="0.0069in solid #000001" fo:padding-top="0in" fo:padding-left="0.075in" fo:padding-bottom="0in" fo:padding-right="0.075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79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798" style:parent-style-name="Standard" style:family="paragraph">
      <style:paragraph-properties fo:margin-bottom="0in" fo:line-height="100%"/>
    </style:style>
    <style:style style:name="TableCell2799" style:family="table-cell">
      <style:table-cell-properties fo:border="0.0069in solid #000001" fo:padding-top="0in" fo:padding-left="0.075in" fo:padding-bottom="0in" fo:padding-right="0.075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1" fo:padding-top="0in" fo:padding-left="0.075in" fo:padding-bottom="0in" fo:padding-right="0.075in"/>
    </style:style>
    <style:style style:name="P28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1" fo:padding-top="0in" fo:padding-left="0.075in" fo:padding-bottom="0in" fo:padding-right="0.075in"/>
    </style:style>
    <style:style style:name="P28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1" fo:padding-top="0in" fo:padding-left="0.075in" fo:padding-bottom="0in" fo:padding-right="0.075in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82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830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3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="0.0069in solid #000001" fo:padding-top="0in" fo:padding-left="0.075in" fo:padding-bottom="0in" fo:padding-right="0.075in"/>
    </style:style>
    <style:style style:name="P28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1" fo:padding-top="0in" fo:padding-left="0.075in" fo:padding-bottom="0in" fo:padding-right="0.075in"/>
    </style:style>
    <style:style style:name="P283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39" style:family="table-cell">
      <style:table-cell-properties fo:border="0.0069in solid #000001" fo:padding-top="0in" fo:padding-left="0.075in" fo:padding-bottom="0in" fo:padding-right="0.075in"/>
    </style:style>
    <style:style style:name="P284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1" fo:padding-top="0in" fo:padding-left="0.075in" fo:padding-bottom="0in" fo:padding-right="0.075in"/>
    </style:style>
    <style:style style:name="P2844" style:parent-style-name="Standard" style:family="paragraph">
      <style:paragraph-properties fo:margin-bottom="0in" fo:line-height="100%"/>
    </style:style>
    <style:style style:name="T2845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284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84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28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84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2850" style:parent-style-name="Standard" style:family="paragraph">
      <style:paragraph-properties fo:margin-bottom="0in" fo:line-height="100%"/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51" style:parent-style-name="Standard" style:family="paragraph">
      <style:paragraph-properties fo:margin-bottom="0in" fo:line-height="100%"/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852" style:parent-style-name="Standard" style:family="paragraph">
      <style:paragraph-properties fo:margin-bottom="0in" fo:line-height="100%"/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2853" style:parent-style-name="Заголовок2" style:family="paragraph">
      <style:paragraph-properties fo:margin-top="0in" fo:margin-bottom="0in" style:line-height-at-least="0.25in"/>
    </style:style>
    <style:style style:name="TableCell2854" style:family="table-cell">
      <style:table-cell-properties fo:border="0.0069in solid #000001" fo:padding-top="0in" fo:padding-left="0.075in" fo:padding-bottom="0in" fo:padding-right="0.075in"/>
    </style:style>
    <style:style style:name="P28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="0.0069in solid #000001" fo:padding-top="0in" fo:padding-left="0.075in" fo:padding-bottom="0in" fo:padding-right="0.075in"/>
    </style:style>
    <style:style style:name="P28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="0.0069in solid #000001" fo:padding-top="0in" fo:padding-left="0.075in" fo:padding-bottom="0in" fo:padding-right="0.075in"/>
    </style:style>
    <style:style style:name="P28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880" style:family="table-row">
      <style:table-row-properties style:min-row-height="0.8784in" style:use-optimal-row-height="false"/>
    </style:style>
    <style:style style:name="TableCell2881" style:family="table-cell">
      <style:table-cell-properties fo:border="0.0069in solid #000001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</style:style>
    <style:style style:name="T288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88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88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87" style:parent-style-name="Standard" style:family="paragraph">
      <style:paragraph-properties fo:margin-bottom="0in" fo:line-height="100%"/>
    </style:style>
    <style:style style:name="T288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889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28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9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9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93" style:parent-style-name="Standard" style:family="paragraph">
      <style:paragraph-properties fo:margin-bottom="0in" fo:line-height="100%"/>
    </style:style>
    <style:style style:name="T289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8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89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897" style:parent-style-name="Заголовок2" style:family="paragraph">
      <style:paragraph-properties fo:margin-bottom="0in" style:line-height-at-least="0.1666in"/>
      <style:text-properties style:font-weight-complex="normal" style:font-style-complex="normal" fo:color="#000000" fo:font-size="10pt" style:font-size-asian="10pt" style:text-underline-type="single" style:text-underline-style="solid" style:text-underline-width="auto" style:text-underline-mode="continuous"/>
    </style:style>
    <style:style style:name="P2898" style:parent-style-name="Заголовок2" style:family="paragraph">
      <style:paragraph-properties fo:margin-top="0in" fo:margin-bottom="0in" style:line-height-at-least="0.1666in"/>
      <style:text-properties fo:font-weight="normal" style:font-weight-asian="normal" style:font-weight-complex="normal" fo:font-style="normal" style:font-style-asian="normal" style:font-style-complex="normal" fo:color="#000000"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="0.0069in solid #000001" fo:padding-top="0in" fo:padding-left="0.075in" fo:padding-bottom="0in" fo:padding-right="0.075in"/>
    </style:style>
    <style:style style:name="P290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12" style:family="table-cell">
      <style:table-cell-properties fo:border="0.0069in solid #000001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="0.0069in solid #000001" fo:padding-top="0in" fo:padding-left="0.075in" fo:padding-bottom="0in" fo:padding-right="0.075in"/>
    </style:style>
    <style:style style:name="P292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1" fo:padding-top="0in" fo:padding-left="0.075in" fo:padding-bottom="0in" fo:padding-right="0.075in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ableCell2941" style:family="table-cell">
      <style:table-cell-properties fo:border="0.0069in solid #000001" fo:padding-top="0in" fo:padding-left="0.075in" fo:padding-bottom="0in" fo:padding-right="0.075in"/>
    </style:style>
    <style:style style:name="P29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43" style:family="table-cell">
      <style:table-cell-properties fo:border="0.0069in solid #000001" fo:padding-top="0in" fo:padding-left="0.075in" fo:padding-bottom="0in" fo:padding-right="0.075in"/>
    </style:style>
    <style:style style:name="P29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45" style:family="table-cell">
      <style:table-cell-properties fo:border="0.0069in solid #000001" fo:padding-top="0in" fo:padding-left="0.075in" fo:padding-bottom="0in" fo:padding-right="0.075in"/>
    </style:style>
    <style:style style:name="P29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1" fo:padding-top="0in" fo:padding-left="0.075in" fo:padding-bottom="0in" fo:padding-right="0.075in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95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9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954" style:parent-style-name="Standard" style:family="paragraph">
      <style:paragraph-properties fo:margin-bottom="0in" fo:line-height="100%"/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955" style:parent-style-name="Standard" style:family="paragraph">
      <style:paragraph-properties fo:margin-bottom="0in" fo:line-height="100%"/>
    </style:style>
    <style:style style:name="T295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957" style:parent-style-name="Основнойшрифтабзаца" style:family="text">
      <style:text-properties style:font-name="Arial, Helvetica, sans-serif" fo:color="#000000" fo:font-size="12pt" style:font-size-asian="12pt" style:text-underline-type="single" style:text-underline-style="solid" style:text-underline-width="auto" style:text-underline-mode="continuous"/>
    </style:style>
    <style:style style:name="P295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959" style:family="table-cell">
      <style:table-cell-properties fo:border="0.0069in solid #000001" fo:padding-top="0in" fo:padding-left="0.075in" fo:padding-bottom="0in" fo:padding-right="0.075in"/>
    </style:style>
    <style:style style:name="P29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68" style:family="table-cell">
      <style:table-cell-properties fo:border="0.0069in solid #000001" fo:padding-top="0in" fo:padding-left="0.075in" fo:padding-bottom="0in" fo:padding-right="0.075in"/>
    </style:style>
    <style:style style:name="P296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1" fo:padding-top="0in" fo:padding-left="0.075in" fo:padding-bottom="0in" fo:padding-right="0.075in"/>
    </style:style>
    <style:style style:name="P297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8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8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1" fo:padding-top="0in" fo:padding-left="0.075in" fo:padding-bottom="0in" fo:padding-right="0.075in"/>
    </style:style>
    <style:style style:name="P2985" style:parent-style-name="Standard" style:family="paragraph">
      <style:paragraph-properties fo:margin-bottom="0in" fo:line-height="100%"/>
    </style:style>
    <style:style style:name="T2986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2987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98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989" style:family="table-cell">
      <style:table-cell-properties fo:border="0.0069in solid #000001" fo:padding-top="0in" fo:padding-left="0.075in" fo:padding-bottom="0in" fo:padding-right="0.075in"/>
    </style:style>
    <style:style style:name="P299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91" style:family="table-cell">
      <style:table-cell-properties fo:border="0.0069in solid #000001" fo:padding-top="0in" fo:padding-left="0.075in" fo:padding-bottom="0in" fo:padding-right="0.075in"/>
    </style:style>
    <style:style style:name="P299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993" style:family="table-cell">
      <style:table-cell-properties fo:border="0.0069in solid #000001" fo:padding-top="0in" fo:padding-left="0.075in" fo:padding-bottom="0in" fo:padding-right="0.075in"/>
    </style:style>
    <style:style style:name="P299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9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1" fo:padding-top="0in" fo:padding-left="0.075in" fo:padding-bottom="0in" fo:padding-right="0.075in"/>
    </style:style>
    <style:style style:name="P299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299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3000" style:parent-style-name="Standard" style:family="paragraph">
      <style:paragraph-properties fo:margin-bottom="0in" fo:line-height="100%"/>
    </style:style>
    <style:style style:name="T30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T30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00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3004" style:family="table-cell">
      <style:table-cell-properties fo:border="0.0069in solid #000001" fo:padding-top="0in" fo:padding-left="0.075in" fo:padding-bottom="0in" fo:padding-right="0.075in"/>
    </style:style>
    <style:style style:name="P30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006" style:family="table-cell">
      <style:table-cell-properties fo:border="0.0069in solid #000001" fo:padding-top="0in" fo:padding-left="0.075in" fo:padding-bottom="0in" fo:padding-right="0.075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0.0069in solid #000001" fo:padding-top="0in" fo:padding-left="0.075in" fo:padding-bottom="0in" fo:padding-right="0.075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1" fo:padding-top="0in" fo:padding-left="0.075in" fo:padding-bottom="0in" fo:padding-right="0.075in"/>
    </style:style>
    <style:style style:name="P3013" style:parent-style-name="Standard" style:family="paragraph">
      <style:paragraph-properties fo:margin-bottom="0in" fo:line-height="100%"/>
    </style:style>
    <style:style style:name="T301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01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301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1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18" style:parent-style-name="Standard" style:family="paragraph">
      <style:paragraph-properties fo:margin-bottom="0in" fo:line-height="100%"/>
    </style:style>
    <style:style style:name="T3019" style:parent-style-name="StrongEmphasis" style:family="text">
      <style:text-properties style:font-name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3020" style:parent-style-name="StrongEmphasis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021" style:parent-style-name="StrongEmphasis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3022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023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026" style:parent-style-name="Основнойшрифтабзаца" style:family="text">
      <style:text-properties fo:font-weight="bold" style:font-weight-asian="bold" fo:font-size="12pt" style:font-size-asian="12pt"/>
    </style:style>
    <style:style style:name="T3027" style:parent-style-name="Основнойшрифтабзаца" style:family="text">
      <style:text-properties style:font-name="Helvetica, Arial, sans-serif" fo:font-weight="bold" style:font-weight-asian="bold" style:font-weight-complex="bold" fo:font-style="italic" style:font-style-asian="italic" style:font-style-complex="italic" fo:color="#000000" fo:font-size="12pt" style:font-size-asian="12pt" style:text-underline-type="single" style:text-underline-style="solid" style:text-underline-width="auto" style:text-underline-mode="continuous"/>
    </style:style>
    <style:style style:name="P3028" style:parent-style-name="Standard" style:family="paragraph">
      <style:paragraph-properties fo:margin-bottom="0in" fo:line-height="100%"/>
    </style:style>
    <style:style style:name="TableCell3029" style:family="table-cell">
      <style:table-cell-properties fo:border="0.0069in solid #000001" fo:padding-top="0in" fo:padding-left="0.075in" fo:padding-bottom="0in" fo:padding-right="0.075in"/>
    </style:style>
    <style:style style:name="P30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038" style:family="table-cell">
      <style:table-cell-properties fo:border="0.0069in solid #000001" fo:padding-top="0in" fo:padding-left="0.075in" fo:padding-bottom="0in" fo:padding-right="0.075in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049" style:family="table-cell">
      <style:table-cell-properties fo:border="0.0069in solid #000001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0" style:parent-style-name="Standard" style:family="paragraph">
      <style:paragraph-properties fo:text-align="center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1" style:parent-style-name="Standard" style:family="paragraph">
      <style:paragraph-properties fo:text-align="center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2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3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4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6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7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8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69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70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71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72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73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74" style:parent-style-name="Standard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07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307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3077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0in" svg:y="0in" svg:width="0.08958in" svg:height="0.29792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Врезка2" text:anchor-type="paragraph" svg:x="0in" svg:y="0in" svg:width="0.08958in" svg:height="0.29792in" style:rel-width="scale" style:rel-height="scale"><draw:text-box><text:p text:style-name="Textbody"/></draw:text-box><svg:title/><svg:desc/></draw:frame></text:span><text:span text:style-name="T4"><draw:frame draw:z-index="2" draw:id="id2" draw:style-name="a2" draw:name="Врезка3" text:anchor-type="paragraph" svg:x="0in" svg:y="0in" svg:width="0.08958in" svg:height="0.29792in" style:rel-width="scale" style:rel-height="scale"><draw:text-box><text:p text:style-name="Textbody"/></draw:text-box><svg:title/><svg:desc/></draw:frame></text:span><text:span text:style-name="T5"><draw:frame draw:z-index="3" draw:id="id3" draw:style-name="a3" draw:name="Врезка4" text:anchor-type="paragraph" svg:x="0in" svg:y="0in" svg:width="0.08958in" svg:height="0.29792in" style:rel-width="scale" style:rel-height="scale"><draw:text-box><text:p text:style-name="Textbody"/></draw:text-box><svg:title/><svg:desc/></draw:frame></text:span><text:span text:style-name="T6"><draw:frame draw:z-index="4" draw:id="id4" draw:style-name="a4" draw:name="Врезка5" text:anchor-type="paragraph" svg:x="0in" svg:y="0in" svg:width="0.08958in" svg:height="0.29792in" style:rel-width="scale" style:rel-height="scale"><draw:text-box><text:p text:style-name="Textbody"/></draw:text-box><svg:title/><svg:desc/></draw:frame></text:span><text:span text:style-name="T7">«Утверждаю»</text:span></text:p>
      <text:p text:style-name="P8">Директор ГУТО «Северо-Агеевский<text:s/></text:p>
      <text:p text:style-name="P9">психоневрологический интернат</text:p>
      <text:p text:style-name="P10">Е.А.Рыбин</text:p>
      <text:p text:style-name="P11"/>
      <text:p text:style-name="P12"/>
      <text:p text:style-name="P13"/>
      <text:p text:style-name="P14"/>
      <text:p text:style-name="P15"/>
      <text:p text:style-name="P16"/>
      <text:p text:style-name="P17">План культурно-массовых мероприятий</text:p>
      <text:p text:style-name="P18">ГУ ТО»Северо-Агеевский ПНИ»</text:p>
      <text:p text:style-name="P19">На 2022 год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/>
      <text:p text:style-name="P29">Основные даты и события 2022 года:</text:p>
      <text:p text:style-name="P30"/>
      <text:p text:style-name="P31"><text:s/>2022 год – в Российской Федерации объявлен Годом культурного наследия народов страны в целях сохранения традиций, памятников истории и этнокультурного многообразия.</text:p>
      <text:p text:style-name="P32">- 1160 лет зарождения российской государственности (862)</text:p>
      <text:p text:style-name="P33"/>
      <text:p text:style-name="P34">- 350-летие Петра I (9 июня 1672)</text:p>
      <text:p text:style-name="P35"/>
      <text:p text:style-name="P36">- 300-летие прокуратуры России</text:p>
      <text:p text:style-name="P37"/>
      <text:p text:style-name="P38">− 780 лет победе А.Невского над крестоносцами на Чудском озере (1242)</text:p>
      <text:p text:style-name="P39"/>
      <text:p text:style-name="P40">− 410 лет изгнания польских интервентов из Москвы ополчением под</text:p>
      <text:p text:style-name="P41"/>
      <text:p text:style-name="P42">руководством Минина и Пожарского (1612)</text:p>
      <text:p text:style-name="P43"/>
      <text:p text:style-name="P44">− 210 лет Отечественной войне 1812 года</text:p>
      <text:p text:style-name="P45"/>
      <text:p text:style-name="P46">− 210 лет Бородинской битве (1812)</text:p>
      <text:p text:style-name="P47"/>
      <text:p text:style-name="P48">− 100 лет со дня образования СССР (30 декабря 1922)</text:p>
      <text:p text:style-name="P49"/>
      <text:p text:style-name="P50">− 80 лет подвигу А. П. Маресьева (1942)</text:p>
      <text:p text:style-name="P51"/>
      <text:p text:style-name="P52">− 80 лет со дня начала Сталинградской битвы (1942)</text:p>
      <text:p text:style-name="P53"/>
      <text:p text:style-name="P54">− 80 лет со дня окончания битвы под Москвой (1942)</text:p>
      <text:p text:style-name="P55"/>
      <text:p text:style-name="P56">- День памяти А.С.Пушкина, 185 лет со дня смерти (1837</text:p>
      <text:p text:style-name="P57"/>
      <text:p text:style-name="P58">Основные направления .</text:p>
      <text:p text:style-name="P59">Приоритетными направлениями в 2022 г. будут:</text:p>
      <text:p text:style-name="P60">− Поддержка и развитие чтения;</text:p>
      <text:p text:style-name="P61">− Гражданско-патриотическое воспитание;</text:p>
      <text:p text:style-name="P62">− Правовое просвещение;</text:p>
      <text:p text:style-name="P63">− Здоровый образ жизни, безопасность жизнедеятельности;</text:p>
      <text:p text:style-name="P64">− Экологическое просвещение;</text:p>
      <text:p text:style-name="P65"/>
      <text:p text:style-name="P66"><text:s text:c="3"/>В Год народного искусства Эстетическое воспитание также будет в числе приоритетных направлений деятельности библиотек.</text:p>
      <text:p text:style-name="P67"><text:s/>Эстетическое воспитание <text:s/>подразумевает приобщение самых разных категорий читателей к искусству и культуре.</text:p>
      <text:list text:style-name="LFO1" text:continue-numbering="true">
        <text:list-item>
          <text:p text:style-name="P68">Формирование и удовлетворение потребностей получателей социальных услуг в сохранении и развитии традиционного народного художественного творчества, любительского (самодеятельного) творчества, творческой инициативы и социально-культурной активности .</text:p>
        </text:list-item>
        <text:list-item>
          <text:p text:style-name="P69">Продолжение работы по созданию условий для организации досуга, развития творческого потенциала получателей социальных услуг, удовлетворения духовных потребностей разных категорий .</text:p>
        </text:list-item>
        <text:list-item>
          <text:p text:style-name="P70">Улучшение качества культурного обслуживания на основе дифференцированного подхода по возрастам, социальным и этнографическим особенностям проживающих..</text:p>
        </text:list-item>
        <text:list-item>
          <text:p text:style-name="P71">Внедрение новых форм и поддержка инновационных проектов, направленных на организацию и проведение массовых мероприятий, молодежных вечеров, концертов, выставок прикладного искусства.</text:p>
        </text:list-item>
        <text:list-item>
          <text:p text:style-name="P72">Предоставление услуг социально-культурного, оздоровительного и развлекательного характера, доступных широким слоям населения.</text:p>
        </text:list-item>
        <text:list-item>
          <text:p text:style-name="P73">Обеспечение равного доступа всех категорий населения к культурно-досуговым услугам<text:s/></text:p>
        </text:list-item>
      </text:list>
      <text:p text:style-name="P74"><text:span text:style-name="T75">–  <text:s/></text:span><text:span text:style-name="T76">Организация просветительской деятельности, работа по патриотическому</text:span></text:p>
      <text:p text:style-name="P77">воспитанию ;</text:p>
      <text:p text:style-name="P78"><text:span text:style-name="T79">–   <text:s/></text:span><text:span text:style-name="T80">Вовлечение получателей социальных услуг в деятельность</text:span></text:p>
      <text:p text:style-name="P81"><text:span text:style-name="T82">клубных формирований и  клубы по интересам.</text:span><text:span text:style-name="T83"><text:line-break/></text:span><text:span text:style-name="T84">В 2022 г библиотека планирует продолжить обслуживание всех корпусов интерната</text:span></text:p>
      <text:p text:style-name="P85">Основные задачи и содержание библиотеки будут заключаться в стимулировании интереса к чтению и книге, содействии повышению интеллектульного и культурного уровня читателей, в предоставлении широкого спектра услуг по удовлетворению разнообразных пользователей; в активизации нравственно- эстетического ценностного в раскрытии творческого потенциала пользователей и формировании общения через участие в культурно- <text:s/>досуговых мероприятиях.</text:p>
      <text:p text:style-name="P86">На 2022год библиотекой запланированы мероприятия во всех традиционных для современной библиотеки направлениях.</text:p>
      <text:p text:style-name="P87">Контрольные показатели:</text:p>
      <text:p text:style-name="P88">Всего проживающих –330</text:p>
      <text:p text:style-name="P89">Иметь:</text:p>
      <text:p text:style-name="P90">Количество читателей- 210</text:p>
      <text:p text:style-name="P91">Книговыдачу-11000 экз.</text:p>
      <text:p text:style-name="P92">Культорганизатор в 2022 году не станет останавливаться в профессиональном <text:s/>развитии, <text:s/>по прежнему <text:s/>будет творчески относиться к своему делу, с удовольствием участвовать в конкурсах, осваивать методы и приемы для достижения высоких результатов в работе во имя единой цели – научить читателя любить и ценить книгу.</text:p>
      <text:p text:style-name="P93">Все особо значимые и юбилейные проводимые мероприятия будут продолжаться выкладываться в Твиттер и СМИ.</text:p>
      <text:p text:style-name="P94">В течение года постоянно организуются следующие мероприятия:</text:p>
      <text:p text:style-name="P95"><text:span text:style-name="T96">-книжные выставки к юбилярам месяца и юбилейным ,знаменательным и памятным на которых рассказать об их жизнедеятельности, выставка изданных книг юбиляров 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 Составление текущих планов работы</text:p>
            <text:p text:style-name="P104">Составление информационных справок</text:p>
            <text:p text:style-name="P105">Подготовка отчетов о работе учреждения</text:p>
            <text:p text:style-name="P106">Разработка сценариев</text:p>
            <text:p text:style-name="P107"/>
          </table:table-cell>
          <table:table-cell table:style-name="TableCell108">
            <text:p text:style-name="P109">ежемесячно</text:p>
            <text:p text:style-name="P110">ежемесячно</text:p>
            <text:p text:style-name="P111">ежеквартально, год</text:p>
            <text:p text:style-name="P112">ежеквартально</text:p>
            <text:p text:style-name="P113"> </text:p>
            <text:p text:style-name="P114"/>
            <text:p text:style-name="P115"> </text:p>
          </table:table-cell>
          <table:table-cell table:style-name="TableCell116">
            <text:p text:style-name="P117"> культорганизатор</text:p>
            <text:p text:style-name="P118">культорганизатор</text:p>
            <text:p text:style-name="P119">культорганизатор</text:p>
            <text:p text:style-name="P120">культорганизатор</text:p>
            <text:p text:style-name="P121"/>
            <text:p text:style-name="P122"/>
            <text:p text:style-name="P123"> </text:p>
            <text:p text:style-name="P124"/>
          </table:table-cell>
        </table:table-row>
      </table:table>
      <text:p text:style-name="P125">Сохранение памяти о Великой Отечественной войне – часть основы дальнейшего развития России в XXI веке. Память истории, сочетающаяся с чувством гордости за свою историю, – основа достоинства нации, ее способности в реализации национальных интересов, ценностей и идеалов.</text:p>
      <text:p text:style-name="P126">Хранить эту память одна из задач культорганизатора. Я думаю , что разделяем мнение большинства: главной заботой каждого культорганизатора должна стать забота о том, как передать молодым память о героических предках, как показать подрастающему поколению значимость подвига, совершенного нашими отцами, дедами и прадедами во имя страны и ее будущего.</text:p>
      <text:p text:style-name="P127">С этим событием в истории связано множество памятных дат и великих подвигов.</text:p>
      <text:p text:style-name="P128"/>
      <text:p text:style-name="P129">ЮБИЛЕЙНЫЕ ДАТЫ 2022ГОДА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Содержание работы</text:p>
          </table:table-cell>
          <table:table-cell table:style-name="TableCell139">
            <text:p text:style-name="P140">Форма работы</text:p>
          </table:table-cell>
          <table:table-cell table:style-name="TableCell141">
            <text:p text:style-name="P142">сроки</text:p>
          </table:table-cell>
          <table:table-cell table:style-name="TableCell143">
            <text:p text:style-name="P144">Категория пользователей</text:p>
          </table:table-cell>
        </table:table-row>
        <table:table-row table:style-name="TableRow145">
          <table:table-cell table:style-name="TableCell146">
            <text:p text:style-name="P147"/>
            <text:p text:style-name="P148">Просмотр новогодних программ</text:p>
            <text:p text:style-name="P149"/>
            <text:p text:style-name="P150"/>
            <text:p text:style-name="P151"><text:s/>«Зимние праздники на Руси» <text:s/></text:p>
            <text:p text:style-name="P152"/>
            <text:p text:style-name="P153"/>
            <text:p text:style-name="P154">«Рождества волшебные мгновенья»</text:p>
            <text:p text:style-name="P155">Рождественские посиделки</text:p>
            <text:p text:style-name="P156"/>
            <text:p text:style-name="P157"/>
            <text:p text:style-name="P158"><text:span text:style-name="T159"><text:s/>«</text:span><text:span text:style-name="T160">Чудный вечерок на старый Новый</text:span><text:s/><text:span text:style-name="T161">год»«»</text:span></text:p>
            <text:p text:style-name="P162"/>
            <text:p text:style-name="P163"/>
            <text:p text:style-name="P164"/>
            <text:p text:style-name="P165">Крещенские приметы»<text:s/></text:p>
            <text:p text:style-name="P166"/>
            <text:p text:style-name="P167"/>
            <text:p text:style-name="P168"/>
            <text:p text:style-name="P169"/>
            <text:p text:style-name="P170"><text:span text:style-name="T171">Активное долголетие .Скандинавская ходьба</text:span><text:span text:style-name="T172">.</text:span></text:p>
            <text:p text:style-name="P173"><text:span text:style-name="T174"><text:s/></text:span></text:p>
            <text:p text:style-name="P175"/>
            <text:p text:style-name="P176"><text:span text:style-name="T177">«Холокост. Катастрофа.И память о ней</text:span><text:span text:style-name="T178">»» Холокоста . 27 января</text:span></text:p>
            <text:p text:style-name="P179"/>
            <text:p text:style-name="P180"/>
            <text:p text:style-name="P181">«Запомни этот город - Ленинград»<text:s/></text:p>
            <text:p text:style-name="P182"/>
            <text:p text:style-name="P183">«Блокада и ее герои»</text:p>
            <text:p text:style-name="P184"/>
            <text:p text:style-name="P185">«Обслуживание</text:p>
            <text:p text:style-name="P186">читателей в библиотеке и по корпусам.</text:p>
            <text:p text:style-name="P187"/>
            <text:p text:style-name="P188"/>
            <text:p text:style-name="P189"/>
            <text:p text:style-name="P190"><text:span text:style-name="T191">«</text:span><text:span text:style-name="T192">Почитаем, отдохнем - время с пользой проведем!»</text:span><text:span text:style-name="T193">».</text:span><text:s/></text:p>
            <text:p text:style-name="P194"/>
            <text:p text:style-name="P195"/>
            <text:p text:style-name="P196"><text:span text:style-name="T197">«С Днем рождения»<text:s/></text:span><text:span text:style-name="T198">Поздравление</text:span></text:p>
            <text:p text:style-name="P199"><text:span text:style-name="T200">Январских именинников праздник.</text:span><text:s/></text:p>
            <text:p text:style-name="P201"/>
            <text:p text:style-name="P202"/>
            <text:p text:style-name="P203">Заседание литературного клуба</text:p>
            <text:p text:style-name="P204">«Сударушка»</text:p>
            <text:p text:style-name="P205"/>
            <text:p text:style-name="P206"/>
            <text:p text:style-name="P207"><text:span text:style-name="T208">«Мой компьютер»<text:s/></text:span><text:span text:style-name="T209">Обучение компьютерной грамотности.</text:span></text:p>
            <text:p text:style-name="P210"/>
            <text:p text:style-name="P211"/>
            <text:p text:style-name="P212"/>
            <text:p text:style-name="P213">Музыкальный кружок»Элегия»</text:p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Цикл книжных выставок</text:p>
            <text:p text:style-name="P222"/>
            <text:p text:style-name="P223">Рождественские посиделки</text:p>
            <text:p text:style-name="P224"/>
            <text:p text:style-name="P225"/>
            <text:p text:style-name="P226">Музыкально-развлекательная программа</text:p>
            <text:p text:style-name="P227"/>
            <text:p text:style-name="P228">информаци-онный час</text:p>
            <text:p text:style-name="P229"/>
            <text:p text:style-name="P230"/>
            <text:p text:style-name="P231">час здоровья</text:p>
            <text:p text:style-name="P232"/>
            <text:p text:style-name="P233"/>
            <text:p text:style-name="P234"/>
            <text:p text:style-name="P235">книжная выставка- реквием</text:p>
            <text:p text:style-name="P236"/>
            <text:p text:style-name="P237">час памяти</text:p>
            <text:p text:style-name="P238">Книжная выставка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День информациии.</text:p>
            <text:p text:style-name="P246"/>
            <text:p text:style-name="P247"/>
            <text:p text:style-name="P248">Праздник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Занятия</text:p>
            <text:p text:style-name="P257"/>
            <text:p text:style-name="P258"/>
            <text:p text:style-name="P259"/>
            <text:p text:style-name="P260">репетиции</text:p>
          </table:table-cell>
          <table:table-cell table:style-name="TableCell261">
            <text:p text:style-name="P262">01.января</text:p>
            <text:p text:style-name="P263"/>
            <text:p text:style-name="P264"/>
            <text:p text:style-name="P265"/>
            <text:p text:style-name="P266">1-20 января</text:p>
            <text:p text:style-name="P267"/>
            <text:p text:style-name="P268"/>
            <text:p text:style-name="P269">06.01.</text:p>
            <text:p text:style-name="P270"/>
            <text:p text:style-name="P271"/>
            <text:p text:style-name="P272"/>
            <text:p text:style-name="P273">13.01<text:s/></text:p>
            <text:p text:style-name="P274"/>
            <text:p text:style-name="P275"/>
            <text:p text:style-name="P276"/>
            <text:p text:style-name="P277"/>
            <text:p text:style-name="P278">18 января</text:p>
            <text:p text:style-name="P279"/>
            <text:p text:style-name="P280"/>
            <text:p text:style-name="P281"/>
            <text:p text:style-name="P282">Четверг еженедель-но</text:p>
            <text:p text:style-name="P283"/>
            <text:p text:style-name="P284"/>
            <text:p text:style-name="P285">С 20 по 28 января</text:p>
            <text:p text:style-name="P286"/>
            <text:p text:style-name="P287"/>
            <text:p text:style-name="P288">27 января</text:p>
            <text:p text:style-name="P289"/>
            <text:p text:style-name="P290">20-27 января</text:p>
            <text:p text:style-name="P291"/>
            <text:p text:style-name="P292">ежедневно</text:p>
            <text:p text:style-name="P293">Еженедель-нопо корпусам</text:p>
            <text:p text:style-name="P294"/>
            <text:p text:style-name="P295">пятница</text:p>
            <text:p text:style-name="P296"/>
            <text:p text:style-name="P297"/>
            <text:p text:style-name="P298"/>
            <text:p text:style-name="P299">30 января</text:p>
            <text:p text:style-name="P300"/>
            <text:p text:style-name="P301"/>
            <text:p text:style-name="P302">Последний день месяца</text:p>
            <text:p text:style-name="P303"/>
            <text:p text:style-name="P304">Вторник. четверг,</text:p>
            <text:p text:style-name="P305">пятница<text:s/></text:p>
            <text:p text:style-name="P306"/>
            <text:p text:style-name="P307"/>
            <text:p text:style-name="P308">Вторник четверг,</text:p>
            <text:p text:style-name="P309">пятница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>Получатели соц.услуг 300чел.</text:p>
            <text:p text:style-name="P322"/>
            <text:p text:style-name="P323">140 чел.</text:p>
            <text:p text:style-name="P324"/>
            <text:p text:style-name="P325"/>
            <text:p text:style-name="P326">50 чел.</text:p>
            <text:p text:style-name="P327"/>
            <text:p text:style-name="P328"/>
            <text:p text:style-name="P329"/>
            <text:p text:style-name="P330">60 чел.</text:p>
            <text:p text:style-name="P331"/>
            <text:p text:style-name="P332"/>
            <text:p text:style-name="P333"/>
            <text:p text:style-name="P334"/>
            <text:p text:style-name="P335">70 <text:s/>чел.</text:p>
            <text:p text:style-name="P336"/>
            <text:p text:style-name="P337"/>
            <text:p text:style-name="P338"/>
            <text:p text:style-name="P339"/>
            <text:p text:style-name="P340">14 чел.</text:p>
            <text:p text:style-name="P341"/>
            <text:p text:style-name="P342"/>
            <text:p text:style-name="P343"/>
            <text:p text:style-name="P344">190 чел.</text:p>
            <text:p text:style-name="P345"/>
            <text:p text:style-name="P346"/>
            <text:p text:style-name="P347"/>
            <text:p text:style-name="P348">50 чел.</text:p>
            <text:p text:style-name="P349"/>
            <text:p text:style-name="P350">80 чел.</text:p>
            <text:p text:style-name="P351">50 чел.</text:p>
            <text:p text:style-name="P352"/>
            <text:p text:style-name="P353">Получатели соц.услуг<text:s/></text:p>
            <text:p text:style-name="P354"/>
            <text:p text:style-name="P355"/>
            <text:p text:style-name="P356">Библиотека корпуса</text:p>
            <text:p text:style-name="P357">120 чел.</text:p>
            <text:p text:style-name="P358"/>
            <text:p text:style-name="P359"/>
            <text:p text:style-name="P360">Зал столовой</text:p>
            <text:p text:style-name="P361"/>
            <text:p text:style-name="P362"/>
            <text:p text:style-name="P363">17 чел.</text:p>
            <text:p text:style-name="P364"/>
            <text:p text:style-name="P365"/>
            <text:p text:style-name="P366"/>
            <text:p text:style-name="P367"/>
            <text:p text:style-name="P368">12 чел.</text:p>
            <text:p text:style-name="P369"/>
            <text:p text:style-name="P370"/>
            <text:p text:style-name="P371"/>
            <text:p text:style-name="P372">7 чел.</text:p>
          </table:table-cell>
        </table:table-row>
      </table:table>
      <text:p text:style-name="Standard"><text:span text:style-name="T373"><text:s/></text:span><text:span text:style-name="T374">Февраль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text:s/></text:span><text:span text:style-name="T384">«Поклон земле, суровой и прекрасной»!»,<text:s/></text:span><text:span text:style-name="T385">посвященная Дню разгрома советскими войсками немецко-фашистких войск в Сталинградской битве»</text:span><text:s/></text:p>
            <text:p text:style-name="P386"/>
            <text:p text:style-name="P387"><text:span text:style-name="T388"><text:s/></text:span><text:span text:style-name="T389">«Подвигу ратному Сталинграда жить в веках и стихах».,</text:span><text:span text:style-name="T390"><text:s/></text:span></text:p>
            <text:p text:style-name="P391"/>
            <text:p text:style-name="P392">Подвижные игры на</text:p>
            <text:p text:style-name="P393">свежем воздухе</text:p>
            <text:p text:style-name="P394"/>
            <text:p text:style-name="P395">Вечер пословиц и Поговорок</text:p>
            <text:p text:style-name="P396"/>
          </table:table-cell>
          <table:table-cell table:style-name="TableCell397">
            <text:p text:style-name="P398">Выставка реквием</text:p>
            <text:p text:style-name="P399"/>
            <text:p text:style-name="P400"/>
            <text:p text:style-name="P401"/>
            <text:p text:style-name="P402">Литературно-музыкальная композиция</text:p>
            <text:p text:style-name="P403"/>
            <text:p text:style-name="P404">Оздоровительные Игры</text:p>
            <text:p text:style-name="P405"/>
            <text:p text:style-name="P406">конкурс</text:p>
          </table:table-cell>
          <table:table-cell table:style-name="TableCell407">
            <text:p text:style-name="P408">2 февраля-</text:p>
            <text:p text:style-name="P409">20 февраля</text:p>
            <text:p text:style-name="P410"/>
            <text:p text:style-name="P411"/>
            <text:p text:style-name="P412"/>
            <text:p text:style-name="P413"/>
            <text:p text:style-name="P414">2 февраля</text:p>
            <text:p text:style-name="P415"/>
            <text:p text:style-name="P416"/>
            <text:p text:style-name="P417">4 февраля</text:p>
            <text:p text:style-name="P418"/>
            <text:p text:style-name="P419">7 февраля</text:p>
            <text:p text:style-name="P420">8 февраля</text:p>
          </table:table-cell>
          <table:table-cell table:style-name="TableCell421">
            <text:p text:style-name="P422">Библиотека</text:p>
            <text:p text:style-name="P423">110 чел.</text:p>
            <text:p text:style-name="P424"/>
            <text:p text:style-name="P425"/>
            <text:p text:style-name="P426"/>
            <text:p text:style-name="P427"/>
            <text:p text:style-name="P428">Библиотека</text:p>
            <text:p text:style-name="P429">Корпус №9</text:p>
            <text:p text:style-name="P430">Территория ПНИ<text:s/></text:p>
            <text:p text:style-name="P431">30 чел.</text:p>
            <text:p text:style-name="P432">Корпус №3</text:p>
            <text:p text:style-name="P433">библиотека</text:p>
            <text:p text:style-name="P434">40 чел.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«От сердца к сердцу»<text:s/></text:span><text:span text:style-name="T440">«ко Дню Святого Валентина)</text:span><text:span text:style-name="T441"><text:s/></text:span></text:p>
            <text:p text:style-name="P442"/>
            <text:p text:style-name="P443"/>
          </table:table-cell>
          <table:table-cell table:style-name="TableCell444">
            <text:p text:style-name="P445"/>
            <text:p text:style-name="P446">конкурсно - развлекательная</text:p>
            <text:p text:style-name="P447">программа<text:s/></text:p>
            <text:p text:style-name="P448"/>
            <text:p text:style-name="P449"/>
          </table:table-cell>
          <table:table-cell table:style-name="TableCell450">
            <text:p text:style-name="P451"/>
            <text:p text:style-name="P452">12февраля</text:p>
          </table:table-cell>
          <table:table-cell table:style-name="TableCell453">
            <text:p text:style-name="P454">Библиотека</text:p>
            <text:p text:style-name="P455">50 чел.</text:p>
          </table:table-cell>
        </table:table-row>
        <table:table-row table:style-name="TableRow456">
          <table:table-cell table:style-name="TableCell457">
            <text:p text:style-name="P458"><text:span text:style-name="T459"><text:s/></text:span><text:span text:style-name="T460">«Афганистан – наша память и боль».(1989)</text:span></text:p>
            <text:p text:style-name="P461"/>
            <text:p text:style-name="P462"><text:span text:style-name="T463">Шахматно-шашечный турнир</text:span></text:p>
            <text:p text:style-name="P464"/>
            <text:p text:style-name="P465"/>
            <text:p text:style-name="P466"/>
            <text:p text:style-name="P467"><text:span text:style-name="T468">«Отечества славные сыны»</text:span><text:s/></text:p>
            <text:p text:style-name="P469"/>
            <text:p text:style-name="P470"/>
            <text:p text:style-name="P471">«Каждый солдат умом и силой богат»</text:p>
            <text:p text:style-name="P472"><text:s/></text:p>
            <text:p text:style-name="P473"/>
            <text:p text:style-name="P474"/>
            <text:p text:style-name="P475"/>
            <text:p text:style-name="P476"><text:span text:style-name="T477">«</text:span><text:span text:style-name="T478">Сегодня праздник Ваш, мужчины!»,<text:s/>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Активное долголетие .Скандинавская ходьба.</text:p>
            <text:p text:style-name="P486"/>
            <text:p text:style-name="P487"/>
          </table:table-cell>
          <table:table-cell table:style-name="TableCell488">
            <text:p text:style-name="P489"><text:s/>Книжная выставка</text:p>
            <text:p text:style-name="P490"/>
            <text:p text:style-name="P491">Турнир по настольным играм</text:p>
            <text:p text:style-name="P492"/>
            <text:p text:style-name="P493">Выставка- обзор.</text:p>
            <text:p text:style-name="P494"/>
            <text:p text:style-name="P495">Конкурсная программа ко Дню защитников Отечества</text:p>
            <text:p text:style-name="P496"/>
            <text:p text:style-name="P497">Праздничный</text:p>
            <text:p text:style-name="P498"><text:span text:style-name="T499">Концерт,</text:span><text:span text:style-name="T500"><text:s/></text:span><text:span text:style-name="T501">посвященный Дню Защитника Отечества <text:s/>«</text:span></text:p>
            <text:p text:style-name="P502"/>
            <text:p text:style-name="P503">Час здоровья</text:p>
            <text:p text:style-name="P504"/>
          </table:table-cell>
          <table:table-cell table:style-name="TableCell505">
            <text:p text:style-name="P506">С 8 по 15 февраля</text:p>
            <text:p text:style-name="P507"/>
            <text:p text:style-name="P508">17 февраля</text:p>
            <text:p text:style-name="P509"/>
            <text:p text:style-name="P510"/>
            <text:p text:style-name="P511"/>
            <text:p text:style-name="P512">19 февраля</text:p>
            <text:p text:style-name="P513"/>
            <text:p text:style-name="P514"/>
            <text:p text:style-name="P515">21февраля</text:p>
            <text:p text:style-name="P516"/>
            <text:p text:style-name="P517"/>
            <text:p text:style-name="P518"/>
            <text:p text:style-name="P519"/>
            <text:p text:style-name="P520"/>
            <text:p text:style-name="P521">22 февраля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Еженедельно четверг</text:p>
            <text:p text:style-name="P529"/>
            <text:p text:style-name="P530"/>
          </table:table-cell>
          <table:table-cell table:style-name="TableCell531">
            <text:p text:style-name="P532">Корпус №9</text:p>
            <text:p text:style-name="P533">библиотека</text:p>
            <text:p text:style-name="P534"/>
            <text:p text:style-name="P535"><text:s text:c="2"/>библиотека</text:p>
            <text:p text:style-name="P536">30 чел.</text:p>
            <text:p text:style-name="P537"/>
            <text:p text:style-name="P538"/>
            <text:p text:style-name="P539">Корпус №8,9</text:p>
            <text:p text:style-name="P540">библиотека</text:p>
            <text:p text:style-name="P541"/>
            <text:p text:style-name="P542">Библиотека 35 чел.</text:p>
            <text:p text:style-name="P543"/>
            <text:p text:style-name="P544"/>
            <text:p text:style-name="P545"/>
            <text:p text:style-name="P546"/>
            <text:p text:style-name="P547">Зал столовой</text:p>
            <text:p text:style-name="P548">150 чел. <text:s/>«</text:p>
            <text:p text:style-name="P549"/>
            <text:p text:style-name="P550"/>
            <text:p text:style-name="P551"/>
            <text:p text:style-name="P552"/>
            <text:p text:style-name="P553"/>
            <text:p text:style-name="P554">Тропа здоровья</text:p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«Правила дорожные знать каждому положено</text:span><text:span text:style-name="T564">»</text:span></text:p>
          </table:table-cell>
          <table:table-cell table:style-name="TableCell565">
            <text:p text:style-name="P566">викторина</text:p>
          </table:table-cell>
          <table:table-cell table:style-name="TableCell567">
            <text:p text:style-name="P568">24 февраля</text:p>
          </table:table-cell>
          <table:table-cell table:style-name="TableCell569">
            <text:p text:style-name="P570">Библиотека 40 чел.</text:p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«Журнальная поляна»</text:span></text:p>
          </table:table-cell>
          <table:table-cell table:style-name="TableCell576">
            <text:p text:style-name="P577">Обзор -путешествие</text:p>
          </table:table-cell>
          <table:table-cell table:style-name="TableCell578">
            <text:p text:style-name="P579">Еженедель-но</text:p>
          </table:table-cell>
          <table:table-cell table:style-name="TableCell580">
            <text:p text:style-name="P581">По корпусам№3,,7,8.9.</text:p>
            <text:p text:style-name="P582">70 чел.</text:p>
          </table:table-cell>
        </table:table-row>
        <table:table-row table:style-name="TableRow583">
          <table:table-cell table:style-name="TableCell584">
            <text:p text:style-name="P585">Обслуживание</text:p>
            <text:p text:style-name="P586">Читателей в библиотеке и по корпусам.выдача книг,газет,журналов,оказание помощи в вопросах получ.соц.услуг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ежедневно</text:p>
          </table:table-cell>
          <table:table-cell table:style-name="TableCell591">
            <text:p text:style-name="P592">Библиотека</text:p>
            <text:p text:style-name="P593">202 чел.</text:p>
          </table:table-cell>
        </table:table-row>
        <table:table-row table:style-name="TableRow594">
          <table:table-cell table:style-name="TableCell595">
            <text:p text:style-name="P596"><text:span text:style-name="T597">«С Днем рождения</text:span><text:span text:style-name="T598">»</text:span></text:p>
            <text:p text:style-name="P599">Поздравление февральских</text:p>
            <text:p text:style-name="P600">именинников</text:p>
          </table:table-cell>
          <table:table-cell table:style-name="TableCell601">
            <text:p text:style-name="P602">праздник</text:p>
          </table:table-cell>
          <table:table-cell table:style-name="TableCell603">
            <text:p text:style-name="P604">25 февраля</text:p>
          </table:table-cell>
          <table:table-cell table:style-name="TableCell605">
            <text:p text:style-name="P606">Зал столовой</text:p>
            <text:p text:style-name="P607">130 чел.</text:p>
          </table:table-cell>
        </table:table-row>
        <table:table-row table:style-name="TableRow608">
          <table:table-cell table:style-name="TableCell609">
            <text:p text:style-name="P610">Заседание литературного клуба</text:p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6 февраля</text:p>
          </table:table-cell>
          <table:table-cell table:style-name="TableCell616">
            <text:p text:style-name="P617">Библиотека</text:p>
            <text:p text:style-name="P618">17 чел.</text:p>
          </table:table-cell>
        </table:table-row>
      </table:table>
      <text:p text:style-name="P619">МАРТ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<text:s/></text:span><text:span text:style-name="T629">«</text:span><text:span text:style-name="T630">Праздник весны, цветов и любви»</text:span><text:span text:style-name="T631"><text:s/>(</text:span><text:span text:style-name="T632">Праздничная программа)К международному женскому дню</text:span></text:p>
            <text:p text:style-name="P633"/>
          </table:table-cell>
          <table:table-cell table:style-name="TableCell634">
            <text:p text:style-name="P635"><text:s/></text:p>
            <text:p text:style-name="P636">Праздничный концерт</text:p>
          </table:table-cell>
          <table:table-cell table:style-name="TableCell637">
            <text:p text:style-name="P638"/>
            <text:p text:style-name="P639">5марта</text:p>
          </table:table-cell>
          <table:table-cell table:style-name="TableCell640">
            <text:p text:style-name="P641"><text:s/></text:p>
            <text:p text:style-name="P642">Зал столовой</text:p>
            <text:p text:style-name="P643">150 чел</text:p>
          </table:table-cell>
        </table:table-row>
        <table:table-row table:style-name="TableRow644">
          <table:table-cell table:style-name="TableCell645">
            <text:p text:style-name="P646">«Масленица хороша, широка ее душа»-</text:p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«Букет для любимой</text:span><text:span text:style-name="T654">»</text:span></text:p>
          </table:table-cell>
          <table:table-cell table:style-name="TableCell655">
            <text:p text:style-name="P656">Праздничные гуляния с песнями, плясками,конкур-сами блинами и горячим чаем.</text:p>
            <text:p text:style-name="P657">Мастер-класс</text:p>
          </table:table-cell>
          <table:table-cell table:style-name="TableCell658">
            <text:p text:style-name="P659">6 марта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7<text:s/></text:p>
            <text:p text:style-name="P668">марта</text:p>
          </table:table-cell>
          <table:table-cell table:style-name="TableCell669">
            <text:p text:style-name="P670">Территория ПНИ</text:p>
            <text:p text:style-name="P671">90 чел.</text:p>
            <text:p text:style-name="P672"/>
            <text:p text:style-name="P673"/>
            <text:p text:style-name="P674"/>
            <text:p text:style-name="P675">Библиотека</text:p>
            <text:p text:style-name="P676">20 чел.</text:p>
          </table:table-cell>
        </table:table-row>
        <table:table-row table:style-name="TableRow677">
          <table:table-cell table:style-name="TableCell678">
            <text:p text:style-name="P679"><text:span text:style-name="T680"><text:s/></text:span><text:span text:style-name="T681">«Ах, какая женщина!»<text:s/></text:span></text:p>
            <text:p text:style-name="P682"/>
            <text:p text:style-name="P683"/>
            <text:p text:style-name="P684"/>
            <text:p text:style-name="P685">Оздоровительные</text:p>
            <text:p text:style-name="P686">игры на свежем</text:p>
            <text:p text:style-name="P687"><text:span text:style-name="T688">воздухе</text:span></text:p>
          </table:table-cell>
          <table:table-cell table:style-name="TableCell689">
            <text:p text:style-name="P690">литературно – музыкальная композиция</text:p>
            <text:p text:style-name="P691"/>
            <text:p text:style-name="P692">игровая программа</text:p>
            <text:p text:style-name="P693"/>
            <text:p text:style-name="P694"/>
          </table:table-cell>
          <table:table-cell table:style-name="TableCell695">
            <text:p text:style-name="P696">7 марта</text:p>
            <text:p text:style-name="P697"/>
            <text:p text:style-name="P698"/>
            <text:p text:style-name="P699"/>
            <text:p text:style-name="P700"/>
            <text:p text:style-name="P701">9 марта</text:p>
          </table:table-cell>
          <table:table-cell table:style-name="TableCell702">
            <text:p text:style-name="P703">Библиотека</text:p>
            <text:p text:style-name="P704"><text:s/>35 чел.</text:p>
            <text:p text:style-name="P705"/>
            <text:p text:style-name="P706"/>
            <text:p text:style-name="P707">Территория ПНИ <text:s/></text:p>
            <text:p text:style-name="P708">50чел.</text:p>
          </table:table-cell>
        </table:table-row>
        <table:table-row table:style-name="TableRow709">
          <table:table-cell table:style-name="TableCell710">
            <text:p text:style-name="P711"><text:s/></text:p>
            <text:p text:style-name="P712">Обслуживание</text:p>
            <text:p text:style-name="P713">Читателей в библиотеке и по корпусам.выдача книг,газет,журналов,оказание помощи в вопросах получ.соц.услуг)</text:p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>ежедневно</text:p>
            <text:p text:style-name="P720"/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  <text:p text:style-name="P727">Библиотека</text:p>
            <text:p text:style-name="P728"/>
            <text:p text:style-name="P729"/>
            <text:p text:style-name="P730"/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«</text:span><text:span text:style-name="T737">Вредным привычкам – бой!»</text:span></text:p>
            <text:p text:style-name="P738">цель;пропаганда здорового образа жизни, укрепление здоровья.</text:p>
            <text:p text:style-name="P739"/>
            <text:p text:style-name="P740"><text:s/></text:p>
          </table:table-cell>
          <table:table-cell table:style-name="TableCell741">
            <text:p text:style-name="P742">Книжная выставка.</text:p>
            <text:p text:style-name="P743"/>
            <text:p text:style-name="P744"/>
            <text:p text:style-name="P745"/>
          </table:table-cell>
          <table:table-cell table:style-name="TableCell746">
            <text:p text:style-name="P747">10 марта</text:p>
          </table:table-cell>
          <table:table-cell table:style-name="TableCell748">
            <text:p text:style-name="P749">Спортзал</text:p>
            <text:p text:style-name="P750">57 чел.</text:p>
          </table:table-cell>
        </table:table-row>
        <table:table-row table:style-name="TableRow751">
          <table:table-cell table:style-name="TableCell752">
            <text:p text:style-name="P753"><text:span text:style-name="T754">«</text:span><text:span text:style-name="T755">Исцеляющие святыни</text:span><text:span text:style-name="T756">» ко Дню православной книги»</text:span></text:p>
            <text:p text:style-name="P757"/>
            <text:p text:style-name="P758"><text:span text:style-name="T759">«Чтоб силу верой обрести</text:span><text:span text:style-name="T760">»</text:span></text:p>
            <text:p text:style-name="P761">цель:подробное духовное ознакомление с книгой,расширение знаний.</text:p>
            <text:p text:style-name="P762"/>
            <text:p text:style-name="P763"/>
            <text:p text:style-name="P764"/>
          </table:table-cell>
          <table:table-cell table:style-name="TableCell765">
            <text:p text:style-name="P766">Книжная выставка</text:p>
            <text:p text:style-name="P767"/>
            <text:p text:style-name="P768"/>
            <text:p text:style-name="P769">Православно-литературный вечер</text:p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>11марта</text:p>
            <text:p text:style-name="P776"/>
            <text:p text:style-name="P777"/>
            <text:p text:style-name="P778"/>
            <text:p text:style-name="P779">11 марта</text:p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Библиотека</text:p>
            <text:p text:style-name="P787">95 чел.</text:p>
            <text:p text:style-name="P788"/>
            <text:p text:style-name="P789"/>
            <text:p text:style-name="P790">Библиотека</text:p>
            <text:p text:style-name="P791">57 чел.</text:p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/>
            <text:p text:style-name="P797">Активное долголетие .Скандинавская ходьба.</text:p>
            <text:p text:style-name="P798"/>
            <text:p text:style-name="P799"/>
            <text:p text:style-name="P800"><text:span text:style-name="T801">«Красота, живущая в стихах!».»<text:s/></text:span><text:span text:style-name="T802">21 марта -всемирный день поэзии</text:span></text:p>
            <text:p text:style-name="P803"/>
          </table:table-cell>
          <table:table-cell table:style-name="TableCell804">
            <text:p text:style-name="P805"/>
            <text:p text:style-name="P806"/>
            <text:p text:style-name="P807">Час здоровья</text:p>
            <text:p text:style-name="P808"/>
            <text:p text:style-name="P809"/>
            <text:p text:style-name="P810"/>
            <text:p text:style-name="P811">Час поэтического настроения</text:p>
          </table:table-cell>
          <table:table-cell table:style-name="TableCell812">
            <text:p text:style-name="P813"/>
            <text:p text:style-name="P814"/>
            <text:p text:style-name="P815">Еженедельно четверг</text:p>
            <text:p text:style-name="P816"/>
            <text:p text:style-name="P817"/>
            <text:p text:style-name="P818">19 марта</text:p>
          </table:table-cell>
          <table:table-cell table:style-name="TableCell819">
            <text:p text:style-name="P820"/>
            <text:p text:style-name="P821"/>
            <text:p text:style-name="P822">Тропа здоровья</text:p>
            <text:p text:style-name="P823">17 чел.</text:p>
            <text:p text:style-name="P824"/>
            <text:p text:style-name="P825"/>
            <text:p text:style-name="P826">Библиотека</text:p>
            <text:p text:style-name="P827">40 чел.</text:p>
            <text:p text:style-name="P828">Корпус №9</text:p>
            <text:p text:style-name="P829"/>
          </table:table-cell>
        </table:table-row>
        <table:table-row table:style-name="TableRow830">
          <table:table-cell table:style-name="TableCell831">
            <text:p text:style-name="P832"><text:s/></text:p>
            <text:p text:style-name="P833">Здоровый образ жизни: альтернативы нет»</text:p>
            <text:p text:style-name="P834"/>
            <text:p text:style-name="P835">«С Днем рождения»</text:p>
            <text:p text:style-name="P836">Поздравление мартовских</text:p>
            <text:p text:style-name="P837">именинников»</text:p>
            <text:p text:style-name="P838"/>
            <text:p text:style-name="P839">«Твои враги –вредные привычки» <text:s text:c="2"/></text:p>
            <text:p text:style-name="P840">Цель;формирование ЗОЖ</text:p>
          </table:table-cell>
          <table:table-cell table:style-name="TableCell841">
            <text:p text:style-name="P842"/>
            <text:p text:style-name="P843">Книжная выставка</text:p>
            <text:p text:style-name="P844"/>
            <text:p text:style-name="P845"/>
            <text:p text:style-name="P846">праздник</text:p>
            <text:p text:style-name="P847"/>
            <text:p text:style-name="P848"/>
            <text:p text:style-name="P849"/>
            <text:p text:style-name="P850">Информационнопознавательная беседа</text:p>
            <text:p text:style-name="P851"/>
          </table:table-cell>
          <table:table-cell table:style-name="TableCell852">
            <text:p text:style-name="P853"/>
            <text:p text:style-name="P854">22 марта-31 марта</text:p>
            <text:p text:style-name="P855"/>
            <text:p text:style-name="P856"/>
            <text:p text:style-name="P857">29 марта</text:p>
            <text:p text:style-name="P858"/>
            <text:p text:style-name="P859"/>
            <text:p text:style-name="P860"/>
            <text:p text:style-name="P861"/>
            <text:p text:style-name="P862">31 марта</text:p>
          </table:table-cell>
          <table:table-cell table:style-name="TableCell863">
            <text:p text:style-name="P864"/>
            <text:p text:style-name="P865">Библиотека</text:p>
            <text:p text:style-name="P866">Корпус №9</text:p>
            <text:p text:style-name="P867">75 чел.</text:p>
            <text:p text:style-name="P868"/>
            <text:p text:style-name="P869">Зал столовой</text:p>
            <text:p text:style-name="P870">130 чел.</text:p>
            <text:p text:style-name="P871">Корпуса №3,7,8,9</text:p>
            <text:p text:style-name="P872"/>
            <text:p text:style-name="P873">Библиотека</text:p>
            <text:p text:style-name="P874">50 чел.</text:p>
            <text:p text:style-name="P875">Корпус №9.</text:p>
            <text:p text:style-name="P876"/>
            <text:p text:style-name="P877"/>
          </table:table-cell>
        </table:table-row>
      </table:table>
      <text:p text:style-name="P878">Апрель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<text:s/></text:span></text:p>
            <text:p text:style-name="P888"><text:span text:style-name="T889">«Улыбка и смех – это для всех!»<text:s/></text:span></text:p>
            <text:p text:style-name="P890"><text:span text:style-name="T891">цель:.</text:span><text:span text:style-name="T892"><text:s/></text:span><text:span text:style-name="T893">способствовать развитию позитивных эмоций. создание праздничной атмосферы; формирование положительного психологического климата в коллективе;</text:span></text:p>
            <text:p text:style-name="P894"/>
            <text:p text:style-name="P895"><text:span text:style-name="T896"> </text:span><text:span text:style-name="T897">«100 советов на здоровье»;</text:span></text:p>
            <text:p text:style-name="P898"/>
            <text:p text:style-name="P899"/>
            <text:p text:style-name="P900"><text:span text:style-name="T901">«Я здоровье сберегу, сам себе я помогу</text:span><text:span text:style-name="T902">»</text:span></text:p>
            <text:p text:style-name="P903"/>
            <text:p text:style-name="P904"/>
            <text:p text:style-name="P905"><text:span text:style-name="T906"><text:s/></text:span><text:span text:style-name="T907">«Уроки Чернобыля»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P913">Вечер настольных</text:p>
            <text:p text:style-name="P914">Игр.</text:p>
            <text:p text:style-name="P915"/>
            <text:p text:style-name="P916">Обслуживание</text:p>
            <text:p text:style-name="P917">Читателей в библиотеке и по корпусам.выдача книг,газет,журналов,оказание помощи в вопросах получ.соц.услуг)изучение</text:p>
            <text:p text:style-name="P918">читательского</text:p>
            <text:p text:style-name="P919">спроса.</text:p>
            <text:p text:style-name="P920"/>
            <text:p text:style-name="P921">Марафон загадок</text:p>
            <text:p text:style-name="P922"/>
            <text:p text:style-name="P923"/>
            <text:p text:style-name="P924">- организация выставки поделок, открыток,</text:p>
            <text:p text:style-name="P925">посвященных военной тематики</text:p>
            <text:p text:style-name="P926">«Наша Победа»</text:p>
            <text:p text:style-name="P927"/>
          </table:table-cell>
          <table:table-cell table:style-name="TableCell928">
            <text:p text:style-name="P929"><text:span text:style-name="T930">развлекательно – игровая программа</text:span><text:s/><text:span text:style-name="T931">посвящённое Дню смеха.</text:span></text:p>
            <text:p text:style-name="P932"/>
            <text:p text:style-name="P933"/>
            <text:p text:style-name="P934"/>
            <text:p text:style-name="P935">Выставка-просмотр</text:p>
            <text:p text:style-name="P936"/>
            <text:p text:style-name="P937">Игра-путешествие</text:p>
            <text:p text:style-name="P938"/>
            <text:p text:style-name="P939"/>
            <text:p text:style-name="P940">Час памяти ко Дню памяти погибших в</text:p>
            <text:p text:style-name="P941">радиационных авариях, катастрофах</text:p>
            <text:p text:style-name="P942"/>
            <text:p text:style-name="P943">настольные игры.</text:p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конкурс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  <table:table-cell table:style-name="TableCell968">
            <text:p text:style-name="P969">1 апреля</text:p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>6 апреля</text:p>
            <text:p text:style-name="P978"/>
            <text:p text:style-name="P979"/>
            <text:p text:style-name="P980">7 апреля</text:p>
            <text:p text:style-name="P981"/>
            <text:p text:style-name="P982"/>
            <text:p text:style-name="P983"/>
            <text:p text:style-name="P984"/>
            <text:p text:style-name="P985">26 апреля</text:p>
            <text:p text:style-name="P986"/>
            <text:p text:style-name="P987"/>
            <text:p text:style-name="P988"/>
            <text:p text:style-name="P989"/>
            <text:p text:style-name="P990"/>
            <text:p text:style-name="P991">8 апреля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>13 апреля</text:p>
            <text:p text:style-name="P1005"/>
            <text:p text:style-name="P1006"/>
            <text:p text:style-name="P1007"/>
            <text:p text:style-name="P1008">Апрель-май</text:p>
            <text:p text:style-name="P1009"/>
          </table:table-cell>
          <table:table-cell table:style-name="TableCell1010">
            <text:p text:style-name="P1011">Библиотека</text:p>
            <text:p text:style-name="P1012">корпус <text:s/>№7,№8,№9</text:p>
            <text:p text:style-name="P1013">60 чел.</text:p>
            <text:p text:style-name="P1014"/>
            <text:p text:style-name="P1015"/>
            <text:p text:style-name="P1016"/>
            <text:p text:style-name="P1017"/>
            <text:p text:style-name="P1018">библиотека</text:p>
            <text:p text:style-name="P1019">50 чел.</text:p>
            <text:p text:style-name="P1020"/>
            <text:p text:style-name="P1021">Библиотека</text:p>
            <text:p text:style-name="P1022">50 чел.</text:p>
            <text:p text:style-name="P1023"/>
            <text:p text:style-name="P1024"/>
            <text:p text:style-name="P1025"/>
            <text:p text:style-name="P1026">Библиотека</text:p>
            <text:p text:style-name="P1027">55 чел.</text:p>
            <text:p text:style-name="P1028"/>
            <text:p text:style-name="P1029"/>
            <text:p text:style-name="P1030"/>
            <text:p text:style-name="P1031">Библиотека</text:p>
            <text:p text:style-name="P1032">25 чел.</text:p>
            <text:p text:style-name="P1033"/>
            <text:p text:style-name="P1034"/>
            <text:p text:style-name="P1035">Библиотека</text:p>
            <text:p text:style-name="P1036">200чел.</text:p>
            <text:p text:style-name="P1037">Корпус №3 ,№7,№8,№9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>Библиотека</text:p>
            <text:p text:style-name="P1045">40 чел.</text:p>
            <text:p text:style-name="P1046">Корпус №9</text:p>
            <text:p text:style-name="P1047"/>
            <text:p text:style-name="P1048">Библиотека</text:p>
            <text:p text:style-name="P1049">25 чел.</text:p>
            <text:p text:style-name="P1050"/>
            <text:p text:style-name="P1051"/>
            <text:p text:style-name="P1052"/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  <text:p text:style-name="P1057"><text:span text:style-name="T1058">«Пасхальные узоры»<text:s/></text:span><text:span text:style-name="T1059">-<text:s/></text:span><text:span text:style-name="T1060">Мастер-класс по росписи пасхальных яиц цель:знакомство с традициями русского народа.</text:span></text:p>
          </table:table-cell>
          <table:table-cell table:style-name="TableCell1061">
            <text:p text:style-name="P1062"/>
            <text:p text:style-name="P1063"/>
            <text:p text:style-name="P1064">мастер-класс</text:p>
            <text:p text:style-name="P1065"/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  <text:p text:style-name="P1073">16 апреля</text:p>
            <text:p text:style-name="P1074"/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  <text:p text:style-name="P1080">Библиотека</text:p>
            <text:p text:style-name="P1081">22 чел.</text:p>
          </table:table-cell>
        </table:table-row>
        <table:table-row table:style-name="TableRow1082">
          <table:table-cell table:style-name="TableCell1083">
            <text:p text:style-name="P1084"/>
            <text:p text:style-name="P1085">«Святые символы Пасхи. Свет и радость на вашем столе»</text:p>
            <text:p text:style-name="P1086"/>
            <text:p text:style-name="P1087"/>
            <text:p text:style-name="P1088"/>
          </table:table-cell>
          <table:table-cell table:style-name="TableCell1089">
            <text:p text:style-name="P1090"/>
            <text:p text:style-name="P1091">Книжно-иллюстрированная выставка</text:p>
            <text:p text:style-name="P1092"/>
            <text:p text:style-name="P1093"/>
          </table:table-cell>
          <table:table-cell table:style-name="TableCell1094">
            <text:p text:style-name="P1095"/>
            <text:p text:style-name="P1096">20 апреля</text:p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/>
            <text:p text:style-name="P1103">Библиотека <text:s/>корпус №3,9</text:p>
            <text:p text:style-name="P1104">120 чел.</text:p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Посещение Храма» Свято-Введенская Макариевская Жабынская пустынь»</text:span></text:p>
            <text:p text:style-name="P1110"/>
          </table:table-cell>
          <table:table-cell table:style-name="TableCell1111">
            <text:p text:style-name="P1112">Экскурсия</text:p>
          </table:table-cell>
          <table:table-cell table:style-name="TableCell1113">
            <text:p text:style-name="P1114">Апрель</text:p>
          </table:table-cell>
          <table:table-cell table:style-name="TableCell1115">
            <text:p text:style-name="P1116">30 чел</text:p>
          </table:table-cell>
        </table:table-row>
        <table:table-row table:style-name="TableRow1117">
          <table:table-cell table:style-name="TableCell1118">
            <text:p text:style-name="P1119"><text:span text:style-name="T1120">«Чтобы помнили»(</text:span><text:span text:style-name="T1121">посвяшенная памяти фашистских концлагерей)</text:span></text:p>
            <text:p text:style-name="P1122"/>
          </table:table-cell>
          <table:table-cell table:style-name="TableCell1123">
            <text:p text:style-name="P1124">выставка-реквием</text:p>
          </table:table-cell>
          <table:table-cell table:style-name="TableCell1125">
            <text:p text:style-name="P1126">С3 по 15 апреля</text:p>
          </table:table-cell>
          <table:table-cell table:style-name="TableCell1127">
            <text:p text:style-name="P1128">Библиотека</text:p>
            <text:p text:style-name="P1129">50 чел.</text:p>
          </table:table-cell>
        </table:table-row>
        <table:table-row table:style-name="TableRow1130">
          <table:table-cell table:style-name="TableCell1131">
            <text:p text:style-name="P1132"/>
            <text:p text:style-name="P1133">«День победы в моей семье»</text:p>
            <text:p text:style-name="P1134">цель;формирование патриотических качеств и чувство сопричастности к истории россии.ВОВ.</text:p>
            <text:p text:style-name="P1135"/>
            <text:p text:style-name="P1136"><text:span text:style-name="T1137">«</text:span><text:span text:style-name="T1138">Радость в творчестве».</text:span></text:p>
            <text:p text:style-name="P1139"/>
            <text:p text:style-name="P1140"><text:span text:style-name="T1141">»</text:span><text:span text:style-name="T1142"><text:s/></text:span><text:span text:style-name="T1143">С Днем <text:s/>рождения</text:span><text:span text:style-name="T1144">»</text:span><text:span text:style-name="T1145">Поздравление</text:span></text:p>
            <text:p text:style-name="P1146">апрельских</text:p>
            <text:p text:style-name="P1147">именинников</text:p>
            <text:p text:style-name="P1148"/>
            <text:p text:style-name="P1149"><text:span text:style-name="T1150">«</text:span><text:span text:style-name="T1151">Пасху радостно <text:s/>встречаем</text:span><text:span text:style-name="T1152">»<text:s/></text:span></text:p>
            <text:p text:style-name="P1153"><text:s/>«Пасхальные посиделки</text:p>
            <text:p text:style-name="P1154">цель: сохранение духовных <text:s/>и нравственных традиций</text:p>
            <text:p text:style-name="P1155"/>
            <text:p text:style-name="P1156"/>
            <text:p text:style-name="P1157"/>
            <text:p text:style-name="P1158"><text:span text:style-name="T1159">Активное долголетие .Скандинавская ходьба.</text:span></text:p>
          </table:table-cell>
          <table:table-cell table:style-name="TableCell1160">
            <text:p text:style-name="P1161"/>
            <text:p text:style-name="P1162">тематический вечер</text:p>
            <text:p text:style-name="P1163"/>
            <text:p text:style-name="P1164"/>
            <text:p text:style-name="P1165"/>
            <text:p text:style-name="P1166">занятия</text:p>
            <text:p text:style-name="P1167"/>
            <text:p text:style-name="P1168"/>
            <text:p text:style-name="P1169">праздник</text:p>
            <text:p text:style-name="P1170"/>
            <text:p text:style-name="P1171"/>
            <text:p text:style-name="P1172"/>
            <text:p text:style-name="P1173"/>
            <text:p text:style-name="P1174">Праздничное</text:p>
            <text:p text:style-name="P1175">мероприятие</text:p>
            <text:p text:style-name="P1176">Угощение куличами, горячим чаем Поздравление</text:p>
            <text:p text:style-name="P1177"/>
            <text:p text:style-name="P1178">Час здоровья</text:p>
            <text:p text:style-name="P1179"/>
          </table:table-cell>
          <table:table-cell table:style-name="TableCell1180">
            <text:p text:style-name="P1181"/>
            <text:p text:style-name="P1182">23 апреля</text:p>
            <text:p text:style-name="P1183"/>
            <text:p text:style-name="P1184"/>
            <text:p text:style-name="P1185"/>
            <text:p text:style-name="P1186"/>
            <text:p text:style-name="P1187">апрель</text:p>
            <text:p text:style-name="P1188"/>
            <text:p text:style-name="P1189"/>
            <text:p text:style-name="P1190">27 апреля</text:p>
            <text:p text:style-name="P1191"/>
            <text:p text:style-name="P1192"/>
            <text:p text:style-name="P1193"/>
            <text:p text:style-name="P1194"/>
            <text:p text:style-name="P1195">24 апреля</text:p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>Еженедельно четверг</text:p>
          </table:table-cell>
          <table:table-cell table:style-name="TableCell1203">
            <text:p text:style-name="P1204"/>
            <text:p text:style-name="P1205">Зал столовой</text:p>
            <text:p text:style-name="P1206">140 чел.</text:p>
            <text:p text:style-name="P1207"/>
            <text:p text:style-name="P1208"/>
            <text:p text:style-name="P1209"/>
            <text:p text:style-name="P1210">Библиотека</text:p>
            <text:p text:style-name="P1211"/>
            <text:p text:style-name="P1212"/>
            <text:p text:style-name="P1213">зал столовой</text:p>
            <text:p text:style-name="P1214">140 чел.</text:p>
            <text:p text:style-name="P1215"/>
            <text:p text:style-name="P1216"/>
            <text:p text:style-name="P1217"/>
            <text:p text:style-name="P1218">Территория ПНИ</text:p>
            <text:p text:style-name="P1219"/>
            <text:p text:style-name="P1220"/>
            <text:p text:style-name="P1221"/>
            <text:p text:style-name="P1222"/>
            <text:p text:style-name="P1223"/>
            <text:p text:style-name="P1224">Тропа здоровья</text:p>
          </table:table-cell>
        </table:table-row>
      </table:table>
      <text:p text:style-name="P1225">Май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<text:s/>«</text:span><text:span text:style-name="T1235">Идет весна победным маем»</text:span></text:p>
            <text:p text:style-name="P1236"/>
            <text:p text:style-name="P1237"/>
            <text:p text:style-name="P1238"/>
            <text:p text:style-name="P1239"/>
            <text:p text:style-name="P1240"><text:span text:style-name="T1241">«</text:span><text:span text:style-name="T1242">Песня тоже воевала»</text:span></text:p>
            <text:p text:style-name="P1243"/>
            <text:p text:style-name="P1244"/>
            <text:p text:style-name="P1245"/>
            <text:p text:style-name="P1246"/>
            <text:p text:style-name="P1247">«Стояли, как солдаты, города-герои»</text:p>
            <text:p text:style-name="P1248"/>
            <text:p text:style-name="P1249"/>
            <text:p text:style-name="P1250"/>
            <text:p text:style-name="P1251">Обслуживание</text:p>
            <text:p text:style-name="P1252">Читателей в библиотеке и по корпусам.выдача книг,газет,журналов,оказание помощи в вопросах получ.соц.услуг)изучение</text:p>
            <text:p text:style-name="P1253">читательского</text:p>
            <text:p text:style-name="P1254">спроса.</text:p>
            <text:p text:style-name="P1255"/>
            <text:p text:style-name="P1256"><text:span text:style-name="T1257">«Наши земляки - участники войны</text:span><text:span text:style-name="T1258">»</text:span></text:p>
            <text:p text:style-name="P1259"/>
            <text:p text:style-name="P1260"/>
            <text:p text:style-name="P1261"/>
            <text:p text:style-name="P1262"/>
            <text:p text:style-name="P1263"><text:span text:style-name="T1264">«Победная весна 45</text:span><text:span text:style-name="T1265">»</text:span></text:p>
            <text:p text:style-name="P1266"/>
            <text:p text:style-name="P1267"/>
            <text:p text:style-name="P1268"/>
            <text:p text:style-name="P1269"/>
            <text:p text:style-name="P1270">Всероссийская акция «Георгиевская ленточка»</text:p>
            <text:p text:style-name="P1271"/>
            <text:p text:style-name="P1272"><text:span text:style-name="T1273">«Подвигу солдата поклонись</text:span><text:span text:style-name="T1274">» <text:s/></text:span><text:span text:style-name="T1275">с возложением цветов и венков к стеле памяти погибшим в годы ВОВ</text:span></text:p>
            <text:p text:style-name="P1276"/>
            <text:p text:style-name="P1277"/>
            <text:p text:style-name="P1278">Велокросс между проживающими интерната</text:p>
            <text:p text:style-name="P1279"/>
            <text:p text:style-name="P1280">Турнир по настольным играм</text:p>
            <text:p text:style-name="P1281"/>
            <text:p text:style-name="P1282"/>
            <text:p text:style-name="P1283">Поздравление тружеников тыла и чествование тыловиков и детей войны с гармонистом и песнями</text:p>
            <text:h text:style-name="P1284" text:outline-level="2"/>
            <text:h text:style-name="P1285" text:outline-level="2"><text:span text:style-name="T1286">«И будет славитьРусь родная святых апостолов славян</text:span><text:span text:style-name="T1287">»</text:span></text:h>
            <text:h text:style-name="P1288" text:outline-level="2"><text:span text:style-name="T1289">(</text:span><text:span text:style-name="T1290"><text:s/></text:span><text:span text:style-name="T1291">ко Дню славянской письменности и культуры</text:span></text:h>
            <text:p text:style-name="P1292"/>
            <text:p text:style-name="P1293"/>
            <text:p text:style-name="P1294"><text:span text:style-name="T1295">«Первоучителя славянских</text:span></text:p>
            <text:p text:style-name="P1296"><text:span text:style-name="T1297">народов»</text:span><text:span text:style-name="T1298"><text:line-break/></text:span></text:p>
            <text:p text:style-name="P1299"/>
          </table:table-cell>
          <table:table-cell table:style-name="TableCell1300">
            <text:p text:style-name="P1301">литературно-музыкальный вечер памяти .</text:p>
            <text:p text:style-name="P1302"/>
            <text:p text:style-name="P1303"/>
            <text:p text:style-name="P1304">литературно-музыкальная композиция</text:p>
            <text:p text:style-name="P1305"/>
            <text:p text:style-name="P1306"/>
            <text:p text:style-name="P1307">военно-исторический экскурс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Краеведческий час</text:p>
            <text:p text:style-name="P1319"/>
            <text:p text:style-name="P1320"/>
            <text:p text:style-name="P1321">Концерт –Поздравление ко Дню</text:p>
            <text:p text:style-name="P1322">Победы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>Торжественный митинг у обелиска</text:p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>Турнир по</text:p>
            <text:p text:style-name="P1336">Шашкам ,шахматам</text:p>
            <text:p text:style-name="P1337"/>
            <text:p text:style-name="P1338"/>
            <text:p text:style-name="P1339"/>
            <text:p text:style-name="P1340"/>
            <text:p text:style-name="P1341"/>
            <text:p text:style-name="P1342">Историченское путешествие</text:p>
            <text:p text:style-name="P1343"/>
            <text:p text:style-name="P1344"/>
            <text:p text:style-name="P1345"/>
            <text:p text:style-name="P1346">Книжная выставка<text:s/></text:p>
            <text:p text:style-name="P1347"><text:line-break/></text:p>
            <text:p text:style-name="P1348"/>
            <text:p text:style-name="P1349"/>
          </table:table-cell>
          <table:table-cell table:style-name="TableCell1350">
            <text:p text:style-name="P1351">С 3 мая -7 мая</text:p>
            <text:p text:style-name="P1352"/>
            <text:p text:style-name="P1353"/>
            <text:p text:style-name="P1354"><text:s/></text:p>
            <text:p text:style-name="P1355">5 мая</text:p>
            <text:p text:style-name="P1356"/>
            <text:p text:style-name="P1357"/>
            <text:p text:style-name="P1358"/>
            <text:p text:style-name="P1359"/>
            <text:p text:style-name="P1360">6 мая</text:p>
            <text:p text:style-name="P1361"/>
            <text:p text:style-name="P1362"/>
            <text:p text:style-name="P1363"/>
            <text:p text:style-name="P1364"/>
            <text:p text:style-name="P1365">Ежедневно</text:p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>10 мая</text:p>
            <text:p text:style-name="P1374"/>
            <text:p text:style-name="P1375"/>
            <text:p text:style-name="P1376"/>
            <text:p text:style-name="P1377">6 мая</text:p>
            <text:p text:style-name="P1378"/>
            <text:p text:style-name="P1379"/>
            <text:p text:style-name="P1380"/>
            <text:p text:style-name="P1381"/>
            <text:p text:style-name="P1382"/>
            <text:p text:style-name="P1383">8 мая<text:s/></text:p>
            <text:p text:style-name="P1384"/>
            <text:p text:style-name="P1385">9 мая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>С 7 по 9 мая</text:p>
            <text:p text:style-name="P1393"/>
            <text:p text:style-name="P1394"/>
            <text:p text:style-name="P1395"/>
            <text:p text:style-name="P1396">4 <text:s/>мая</text:p>
            <text:p text:style-name="P1397"/>
            <text:p text:style-name="P1398"/>
            <text:p text:style-name="P1399">9 мая</text:p>
            <text:p text:style-name="P1400"/>
            <text:p text:style-name="P1401"/>
            <text:p text:style-name="P1402"/>
            <text:p text:style-name="P1403">24 мая</text:p>
            <text:p text:style-name="P1404"/>
            <text:p text:style-name="P1405"/>
            <text:p text:style-name="P1406"/>
            <text:p text:style-name="P1407"/>
            <text:p text:style-name="P1408">24 мая</text:p>
          </table:table-cell>
          <table:table-cell table:style-name="TableCell1409">
            <text:p text:style-name="P1410">Библиотека ,корпуса №1,№2,№3, столовая,№7,8,9</text:p>
            <text:p text:style-name="P1411"/>
            <text:p text:style-name="P1412">Библиотека</text:p>
            <text:p text:style-name="P1413">60 чел.</text:p>
            <text:p text:style-name="P1414"/>
            <text:p text:style-name="P1415"/>
            <text:p text:style-name="P1416">Библиотека</text:p>
            <text:p text:style-name="P1417">50 чел.</text:p>
            <text:p text:style-name="P1418"/>
            <text:p text:style-name="P1419"/>
            <text:p text:style-name="P1420"/>
            <text:p text:style-name="P1421">Библиотека</text:p>
            <text:p text:style-name="P1422">Корпуса №1,2,3,7,8,9</text:p>
            <text:p text:style-name="P1423"/>
            <text:p text:style-name="P1424"/>
            <text:p text:style-name="P1425"/>
            <text:p text:style-name="P1426"/>
            <text:p text:style-name="P1427"/>
            <text:p text:style-name="P1428">Библиотека</text:p>
            <text:p text:style-name="P1429">25 чел.</text:p>
            <text:p text:style-name="P1430"/>
            <text:p text:style-name="P1431"/>
            <text:p text:style-name="P1432">140 чел.</text:p>
            <text:p text:style-name="P1433">сквер интерната</text:p>
            <text:p text:style-name="P1434">столовая</text:p>
            <text:p text:style-name="P1435"/>
            <text:p text:style-name="P1436"/>
            <text:p text:style-name="P1437">Территория ПНИ 140 чел.</text:p>
            <text:p text:style-name="P1438">обелиск погибших воинам в годы ВОВ</text:p>
            <text:p text:style-name="P1439">30 чел</text:p>
            <text:p text:style-name="P1440"/>
            <text:p text:style-name="P1441">Территория ПНИ<text:s/></text:p>
            <text:p text:style-name="P1442">6 чел.</text:p>
            <text:p text:style-name="P1443"/>
            <text:p text:style-name="P1444">Библиотека 27 чел.</text:p>
            <text:p text:style-name="P1445"/>
            <text:p text:style-name="P1446">Корпуса ПНИ</text:p>
            <text:p text:style-name="P1447"/>
            <text:p text:style-name="P1448"/>
            <text:p text:style-name="P1449"/>
            <text:p text:style-name="P1450">Библиотека</text:p>
            <text:p text:style-name="P1451">39 чел.</text:p>
            <text:p text:style-name="P1452"/>
            <text:p text:style-name="P1453"/>
            <text:p text:style-name="P1454"/>
            <text:p text:style-name="P1455">Библиотека</text:p>
            <text:p text:style-name="P1456">Корпус №9</text:p>
          </table:table-cell>
        </table:table-row>
        <table:table-row table:style-name="TableRow1457">
          <table:table-cell table:style-name="TableCell1458">
            <text:p text:style-name="P1459"><text:span text:style-name="T1460"><text:s/></text:span><text:span text:style-name="T1461">«Откуда есть пошла грамота на Руси»<text:s/></text:span><text:span text:style-name="T1462">посвященная дню славянской письменности и культуры. День святых Мефодия и Кирилла.</text:span></text:p>
            <text:p text:style-name="P1463"><text:s/></text:p>
          </table:table-cell>
          <table:table-cell table:style-name="TableCell1464">
            <text:p text:style-name="P1465">викторина</text:p>
          </table:table-cell>
          <table:table-cell table:style-name="TableCell1466">
            <text:p text:style-name="P1467">23 -24 мая</text:p>
          </table:table-cell>
          <table:table-cell table:style-name="TableCell1468">
            <text:p text:style-name="P1469">Библиотека 140 чел.</text:p>
            <text:p text:style-name="P1470">Корпус №3№7,9</text:p>
          </table:table-cell>
        </table:table-row>
        <table:table-row table:style-name="TableRow1471">
          <table:table-cell table:style-name="TableCell1472">
            <text:p text:style-name="P1473">Занятия по адаптированной физической культуре</text:p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25 мая</text:p>
          </table:table-cell>
          <table:table-cell table:style-name="TableCell1479">
            <text:p text:style-name="P1480">Спортивная площадка</text:p>
          </table:table-cell>
        </table:table-row>
        <table:table-row table:style-name="TableRow1481">
          <table:table-cell table:style-name="TableCell1482">
            <text:h text:style-name="P1483" text:outline-level="2"><text:span text:style-name="T1484">«</text:span><text:span text:style-name="T1485">Спорт-молодость,здоровье</text:span><text:span text:style-name="T1486">»</text:span></text:h>
            <text:h text:style-name="P1487" text:outline-level="2"/>
            <text:h text:style-name="P1488" text:outline-level="2"/>
          </table:table-cell>
          <table:table-cell table:style-name="TableCell1489">
            <text:p text:style-name="P1490"/>
            <text:p text:style-name="P1491">Спортивно-оздоровитель-ная игра</text:p>
          </table:table-cell>
          <table:table-cell table:style-name="TableCell1492">
            <text:p text:style-name="P1493"/>
            <text:p text:style-name="P1494"/>
            <text:p text:style-name="P1495">27 мая</text:p>
            <text:p text:style-name="P1496"/>
            <text:p text:style-name="P1497"/>
            <text:p text:style-name="P1498"/>
          </table:table-cell>
          <table:table-cell table:style-name="TableCell1499">
            <text:p text:style-name="P1500"/>
            <text:p text:style-name="P1501">Территория интерната</text:p>
            <text:p text:style-name="P1502">35 чел.</text:p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«Жизнь без сигарет – здоровье без бед</text:span><text:span text:style-name="T1508">»</text:span><text:span text:style-name="T1509">международный день без табака 31 мая)</text:span></text:p>
            <text:p text:style-name="P1510"/>
          </table:table-cell>
          <table:table-cell table:style-name="TableCell1511">
            <text:p text:style-name="P1512">Час размышлений</text:p>
          </table:table-cell>
          <table:table-cell table:style-name="TableCell1513">
            <text:p text:style-name="P1514">31 мая</text:p>
          </table:table-cell>
          <table:table-cell table:style-name="TableCell1515">
            <text:p text:style-name="P1516">Библиотека Корпус №1,2 3,9</text:p>
            <text:p text:style-name="P1517">90 чел.</text:p>
          </table:table-cell>
        </table:table-row>
        <table:table-row table:style-name="TableRow1518">
          <table:table-cell table:style-name="TableCell1519">
            <text:p text:style-name="P1520">Посещение Храма Казанской Амвросинской <text:s/>женской пустыни Шамордино</text:p>
            <text:p text:style-name="P1521"/>
          </table:table-cell>
          <table:table-cell table:style-name="TableCell1522">
            <text:p text:style-name="P1523">Экскурсия</text:p>
          </table:table-cell>
          <table:table-cell table:style-name="TableCell1524">
            <text:p text:style-name="P1525">май</text:p>
          </table:table-cell>
          <table:table-cell table:style-name="TableCell1526">
            <text:p text:style-name="P1527">30 чел.</text:p>
          </table:table-cell>
        </table:table-row>
        <table:table-row table:style-name="TableRow1528">
          <table:table-cell table:style-name="TableCell1529">
            <text:p text:style-name="P1530"><text:span text:style-name="T1531"><text:s/>«Читай, листай – мир узнай!»</text:span></text:p>
          </table:table-cell>
          <table:table-cell table:style-name="TableCell1532">
            <text:p text:style-name="P1533">День прессы</text:p>
          </table:table-cell>
          <table:table-cell table:style-name="TableCell1534">
            <text:p text:style-name="P1535">еженедельно</text:p>
          </table:table-cell>
          <table:table-cell table:style-name="TableCell1536">
            <text:p text:style-name="P1537">Корпуса библиотека корпуса3.7,8,9</text:p>
          </table:table-cell>
        </table:table-row>
        <table:table-row table:style-name="TableRow1538">
          <table:table-cell table:style-name="TableCell1539">
            <text:p text:style-name="P1540"><text:span text:style-name="T1541">«</text:span><text:span text:style-name="T1542">Хочешь жить бросай курить</text:span><text:span text:style-name="T1543">»</text:span></text:p>
            <text:p text:style-name="P1544"/>
          </table:table-cell>
          <table:table-cell table:style-name="TableCell1545">
            <text:p text:style-name="P1546">совет-выставка</text:p>
          </table:table-cell>
          <table:table-cell table:style-name="TableCell1547">
            <text:p text:style-name="P1548">29 мая</text:p>
          </table:table-cell>
          <table:table-cell table:style-name="TableCell1549">
            <text:p text:style-name="P1550">Библиотека</text:p>
            <text:p text:style-name="P1551">90 чел.</text:p>
          </table:table-cell>
        </table:table-row>
        <table:table-row table:style-name="TableRow1552">
          <table:table-cell table:style-name="TableCell1553">
            <text:p text:style-name="P1554"/>
            <text:p text:style-name="P1555"><text:span text:style-name="T1556">«</text:span><text:span text:style-name="T1557">С Днем рождения</text:span><text:span text:style-name="T1558">»«</text:span><text:span text:style-name="T1559">Поздравление</text:span></text:p>
            <text:p text:style-name="P1560">Майских именинников»</text:p>
            <text:p text:style-name="P1561"/>
          </table:table-cell>
          <table:table-cell table:style-name="TableCell1562">
            <text:p text:style-name="P1563"/>
            <text:p text:style-name="P1564">Праздник</text:p>
          </table:table-cell>
          <table:table-cell table:style-name="TableCell1565">
            <text:p text:style-name="P1566"/>
            <text:p text:style-name="P1567">28 мая</text:p>
          </table:table-cell>
          <table:table-cell table:style-name="TableCell1568">
            <text:p text:style-name="P1569"/>
            <text:p text:style-name="P1570">Зал столовой</text:p>
            <text:p text:style-name="P1571">« 120 чел.</text:p>
          </table:table-cell>
        </table:table-row>
      </table:table>
      <text:p text:style-name="P1572">Июнь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><text:span text:style-name="T1584">«</text:span><text:span text:style-name="T1585">И сквозь века и поколенья он не устанет удивлять</text:span><text:span text:style-name="T1586">»<text:s/></text:span><text:span text:style-name="T1587">»Пушкинский день в России</text:span></text:p>
            <text:p text:style-name="P1588"/>
            <text:p text:style-name="P1589"><text:span text:style-name="T1590">«Строкою Пушкина воспеты»<text:s/></text:span><text:span text:style-name="T1591">Пушкинский день в России</text:span></text:p>
            <text:p text:style-name="P1592"/>
            <text:p text:style-name="P1593"><text:s/></text:p>
            <text:p text:style-name="P1594"><text:s/><text:span text:style-name="T1595">«</text:span><text:span text:style-name="T1596">Петр I – великий император России»(</text:span><text:span text:style-name="T1597"><text:s/></text:span><text:span text:style-name="T1598">09.06.1672 – 08.02.1725)</text:span><text:span text:style-name="T1599"><text:line-break/></text:span></text:p>
            <text:p text:style-name="P1600"/>
            <text:p text:style-name="P1601"/>
            <text:p text:style-name="P1602">Летние забавы</text:p>
            <text:p text:style-name="P1603"/>
          </table:table-cell>
          <table:covered-table-cell/>
          <table:table-cell table:style-name="TableCell1604">
            <text:p text:style-name="P1605">Книжная выставка</text:p>
            <text:p text:style-name="P1606"/>
            <text:p text:style-name="P1607"/>
            <text:p text:style-name="P1608">Литературн-ая гостиная</text:p>
            <text:p text:style-name="P1609">конкурс стихов</text:p>
            <text:p text:style-name="P1610"/>
            <text:p text:style-name="P1611">экскурс в историю</text:p>
            <text:p text:style-name="P1612"/>
            <text:p text:style-name="P1613"/>
            <text:p text:style-name="P1614"/>
            <text:p text:style-name="P1615">Подвижные игры,конкурсы на свежем воздухе</text:p>
          </table:table-cell>
          <table:table-cell table:style-name="TableCell1616" table:number-columns-spanned="3">
            <text:p text:style-name="P1617">4 июня по 8 июня</text:p>
            <text:p text:style-name="P1618"/>
            <text:p text:style-name="P1619"/>
            <text:p text:style-name="P1620"/>
            <text:p text:style-name="P1621">4 <text:s/>июня</text:p>
            <text:p text:style-name="P1622"/>
            <text:p text:style-name="P1623"/>
            <text:p text:style-name="P1624"/>
            <text:p text:style-name="P1625">9 июня</text:p>
            <text:p text:style-name="P1626"/>
            <text:p text:style-name="P1627"/>
            <text:p text:style-name="P1628"/>
            <text:p text:style-name="P1629"/>
            <text:p text:style-name="P1630">8 июня</text:p>
            <text:p text:style-name="P1631"/>
            <text:p text:style-name="P1632"/>
            <text:p text:style-name="P1633"/>
          </table:table-cell>
          <table:covered-table-cell/>
          <table:covered-table-cell/>
          <table:table-cell table:style-name="TableCell1634">
            <text:p text:style-name="P1635">Библиотека</text:p>
            <text:p text:style-name="P1636">70 чел</text:p>
            <text:p text:style-name="P1637"/>
            <text:p text:style-name="P1638"/>
            <text:p text:style-name="P1639">Библиотека</text:p>
            <text:p text:style-name="P1640">40 чел.</text:p>
            <text:p text:style-name="P1641"/>
            <text:p text:style-name="P1642"/>
            <text:p text:style-name="P1643"/>
            <text:p text:style-name="P1644">Библиотека</text:p>
            <text:p text:style-name="P1645">Корпус №1,2,7,9</text:p>
            <text:p text:style-name="P1646"/>
            <text:p text:style-name="P1647"/>
            <text:p text:style-name="P1648">Библиотека</text:p>
            <text:p text:style-name="P1649">50 чел.</text:p>
            <text:p text:style-name="P1650"/>
            <text:p text:style-name="P1651"/>
            <text:p text:style-name="P1652"/>
            <text:p text:style-name="P1653"/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«Русь.Россия.Родина моя!»</text:p>
            <text:p text:style-name="P1658">Выставка, посвященная Дню России «</text:p>
            <text:p text:style-name="P1659"/>
            <text:p text:style-name="P1660"/>
            <text:p text:style-name="P1661"><text:span text:style-name="T1662"><text:s/></text:span><text:span text:style-name="T1663">«Люблю тебя, моя Россия»!»</text:span></text:p>
            <text:p text:style-name="P1664"/>
            <text:p text:style-name="P1665"><text:span text:style-name="T1666"><text:s/></text:span><text:span text:style-name="T1667">Велопробег, посвящённый Дню России</text:span></text:p>
            <text:p text:style-name="P1668"/>
            <text:p text:style-name="Обычный"><text:span text:style-name="T1669">«Пою, тебе, моя Россия!» <text:s/></text:span></text:p>
          </table:table-cell>
          <table:covered-table-cell/>
          <table:table-cell table:style-name="TableCell1670">
            <text:p text:style-name="P1671">Книжная выставка</text:p>
            <text:p text:style-name="P1672"/>
            <text:p text:style-name="P1673"/>
            <text:p text:style-name="P1674">Исторический экскурс</text:p>
            <text:p text:style-name="P1675"/>
            <text:p text:style-name="P1676">Велопробег</text:p>
            <text:p text:style-name="P1677"/>
            <text:p text:style-name="P1678">Праздничный концерт</text:p>
            <text:p text:style-name="P1679"/>
            <text:p text:style-name="P1680"/>
            <text:p text:style-name="P1681"/>
            <text:p text:style-name="P1682"/>
          </table:table-cell>
          <table:table-cell table:style-name="TableCell1683" table:number-columns-spanned="3">
            <text:p text:style-name="P1684">С 1 по 12июня</text:p>
            <text:p text:style-name="P1685"/>
            <text:p text:style-name="P1686"/>
            <text:p text:style-name="P1687"/>
            <text:p text:style-name="P1688">10 июня</text:p>
            <text:p text:style-name="P1689"/>
            <text:p text:style-name="P1690"/>
            <text:p text:style-name="P1691">10 июня</text:p>
            <text:p text:style-name="P1692"/>
            <text:p text:style-name="P1693">11 июня</text:p>
          </table:table-cell>
          <table:covered-table-cell/>
          <table:covered-table-cell/>
          <table:table-cell table:style-name="TableCell1694">
            <text:p text:style-name="P1695">Библиотека</text:p>
            <text:p text:style-name="P1696">70 чел.</text:p>
            <text:p text:style-name="P1697"/>
            <text:p text:style-name="P1698"/>
            <text:p text:style-name="P1699">Библиотека</text:p>
            <text:p text:style-name="P1700">40 чел.</text:p>
            <text:p text:style-name="P1701"/>
            <text:p text:style-name="P1702">6 чел.</text:p>
            <text:p text:style-name="P1703"/>
            <text:p text:style-name="P1704">зал столовой</text:p>
            <text:p text:style-name="P1705">130 чел.</text:p>
          </table:table-cell>
        </table:table-row>
        <table:table-row table:style-name="TableRow1706">
          <table:table-cell table:style-name="TableCell1707" table:number-columns-spanned="2">
            <text:p text:style-name="P1708"><text:span text:style-name="T1709">«</text:span><text:span text:style-name="T1710">Так началась война</text:span><text:span text:style-name="T1711">»,<text:s/></text:span><text:span text:style-name="T1712">посвященная Дню памяти и скорби.</text:span></text:p>
            <text:p text:style-name="P1713"/>
            <text:p text:style-name="P1714">«Троицы праздник Святой» народное гуляние»</text:p>
            <text:p text:style-name="P1715"/>
          </table:table-cell>
          <table:covered-table-cell/>
          <table:table-cell table:style-name="TableCell1716">
            <text:p text:style-name="P1717">Информационный стенд</text:p>
            <text:p text:style-name="P1718"/>
            <text:p text:style-name="P1719"/>
            <text:p text:style-name="P1720">Праздник</text:p>
          </table:table-cell>
          <table:table-cell table:style-name="TableCell1721" table:number-columns-spanned="3">
            <text:p text:style-name="P1722">11 июня</text:p>
            <text:p text:style-name="P1723"/>
            <text:p text:style-name="P1724"/>
            <text:p text:style-name="P1725"/>
            <text:p text:style-name="P1726">12 июня</text:p>
          </table:table-cell>
          <table:covered-table-cell/>
          <table:covered-table-cell/>
          <table:table-cell table:style-name="TableCell1727">
            <text:p text:style-name="P1728">Библиотека</text:p>
            <text:p text:style-name="P1729">70 чел.</text:p>
            <text:p text:style-name="P1730"/>
            <text:p text:style-name="P1731"/>
            <text:p text:style-name="P1732">Территория ПНИ</text:p>
            <text:p text:style-name="P1733">140 чел.</text:p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«</text:span><text:span text:style-name="T1738">В тот самый первый день войны»</text:span></text:p>
            <text:p text:style-name="P1739"/>
            <text:p text:style-name="P1740"><text:span text:style-name="T1741">«</text:span><text:span text:style-name="T1742">Давайте люди никогда об этом не забудем»<text:s/></text:span></text:p>
          </table:table-cell>
          <table:covered-table-cell/>
          <table:table-cell table:style-name="TableCell1743">
            <text:p text:style-name="P1744">Час памяти</text:p>
            <text:p text:style-name="P1745"/>
            <text:p text:style-name="P1746">Митинг посвященный Дню Памяти и Скорби</text:p>
            <text:p text:style-name="P1747">Возложение венков</text:p>
          </table:table-cell>
          <table:table-cell table:style-name="TableCell1748" table:number-columns-spanned="3">
            <text:p text:style-name="P1749">21 июня</text:p>
            <text:p text:style-name="P1750"/>
            <text:p text:style-name="P1751">22 июня</text:p>
          </table:table-cell>
          <table:covered-table-cell/>
          <table:covered-table-cell/>
          <table:table-cell table:style-name="TableCell1752">
            <text:p text:style-name="P1753">Зал столовой</text:p>
            <text:p text:style-name="P1754">130 чел.</text:p>
            <text:p text:style-name="P1755">У монумента</text:p>
            <text:p text:style-name="P1756">30 чел.</text:p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<text:s/></text:span><text:span text:style-name="T1761">«Периодика – твой друг, поможет скоротать досуг»</text:span></text:p>
          </table:table-cell>
          <table:covered-table-cell/>
          <table:table-cell table:style-name="TableCell1762">
            <text:p text:style-name="P1763">Библио-пресс</text:p>
          </table:table-cell>
          <table:table-cell table:style-name="TableCell1764" table:number-columns-spanned="3">
            <text:p text:style-name="P1765">еженедельно</text:p>
          </table:table-cell>
          <table:covered-table-cell/>
          <table:covered-table-cell/>
          <table:table-cell table:style-name="TableCell1766">
            <text:p text:style-name="P1767">По корпусам 3,7,8,9, библиотека</text:p>
            <text:p text:style-name="P1768">70 чел.</text:p>
          </table:table-cell>
        </table:table-row>
        <table:table-row table:style-name="TableRow1769">
          <table:table-cell table:style-name="TableCell1770" table:number-columns-spanned="2">
            <text:p text:style-name="P1771"/>
            <text:p text:style-name="P1772"><text:span text:style-name="T1773">«</text:span><text:span text:style-name="T1774">Веселые старты!»</text:span></text:p>
            <text:p text:style-name="P1775"/>
            <text:p text:style-name="P1776"/>
            <text:p text:style-name="P1777"><text:s/>«С Днем рождения»</text:p>
            <text:p text:style-name="P1778"><text:s/>Поздравление</text:p>
            <text:p text:style-name="P1779">июньских</text:p>
            <text:p text:style-name="P1780">именинников»</text:p>
            <text:p text:style-name="P1781"/>
            <text:p text:style-name="P1782">Обслуживание</text:p>
            <text:p text:style-name="P1783"><text:span text:style-name="T1784">Читателей в библиотеке и по корпусам.выдача<text:s/></text:span><text:span text:style-name="T1785">книг,газет,журналов,оказание помощи в вопросах получ.соц.услуг)изучение</text:span></text:p>
            <text:p text:style-name="P1786">читательского</text:p>
            <text:p text:style-name="P1787">спроса.</text:p>
            <text:p text:style-name="P1788"/>
            <text:p text:style-name="P1789"><text:span text:style-name="T1790">Активное долголетие .Скандинавская ходьба.</text:span></text:p>
          </table:table-cell>
          <table:covered-table-cell/>
          <table:table-cell table:style-name="TableCell1791">
            <text:p text:style-name="P1792">Спортивно-развлекательная игра</text:p>
            <text:p text:style-name="P1793"/>
            <text:p text:style-name="P1794">Праздник</text:p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Час здоровья</text:p>
          </table:table-cell>
          <table:table-cell table:style-name="TableCell1809" table:number-columns-spanned="3">
            <text:p text:style-name="P1810"/>
            <text:p text:style-name="P1811">25 июня</text:p>
            <text:p text:style-name="P1812"/>
            <text:p text:style-name="P1813"/>
            <text:p text:style-name="P1814"/>
            <text:p text:style-name="P1815">28 июня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>Ежедневно</text:p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>Еженедельно четверг</text:p>
          </table:table-cell>
          <table:covered-table-cell/>
          <table:covered-table-cell/>
          <table:table-cell table:style-name="TableCell1829">
            <text:p text:style-name="P1830"/>
            <text:p text:style-name="P1831">Спортивная площадка <text:s/>35 чел.</text:p>
            <text:p text:style-name="P1832"/>
            <text:p text:style-name="P1833">зал столовой</text:p>
            <text:p text:style-name="P1834">130 чел.</text:p>
            <text:p text:style-name="P1835"/>
            <text:p text:style-name="P1836"/>
            <text:p text:style-name="P1837"/>
            <text:p text:style-name="P1838"/>
            <text:p text:style-name="P1839">Библиотека<text:s/></text:p>
            <text:p text:style-name="P1840">Корпуса №3,7,8,9</text:p>
            <text:p text:style-name="P1841"/>
            <text:p text:style-name="P1842"/>
            <text:p text:style-name="P1843"/>
            <text:p text:style-name="P1844"/>
            <text:p text:style-name="P1845">Тропа здоровья 25 чел.</text:p>
          </table:table-cell>
        </table:table-row>
        <table:table-row table:style-name="TableRow1846">
          <table:table-cell table:style-name="TableCell1847" table:number-columns-spanned="2">
            <text:p text:style-name="P1848"/>
            <text:p text:style-name="P1849"><text:span text:style-name="T1850">ИЮЛЬ</text:span></text:p>
          </table:table-cell>
          <table:covered-table-cell/>
          <table:table-cell table:style-name="TableCell1851">
            <text:p text:style-name="P1852"/>
          </table:table-cell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«Ромашковый букет»</text:p>
            <text:p text:style-name="P1860"/>
            <text:p text:style-name="P1861">«Под покровом Петра и Февроньи».</text:p>
            <text:p text:style-name="P1862"/>
            <text:p text:style-name="P1863">«А на ночку на Купала солнце весело играла».</text:p>
            <text:p text:style-name="P1864"/>
            <text:p text:style-name="P1865"><text:s/>«Святые Петр и Феврония»</text:p>
            <text:p text:style-name="P1866">»ко <text:s/>-Дню Святых Петра и Февронии</text:p>
            <text:p text:style-name="P1867"/>
            <text:p text:style-name="P1868"><text:span text:style-name="T1869"><text:s/></text:span><text:span text:style-name="T1870">«Я дарю тебе ромашку, вместе с ней любовь свою!»</text:span></text:p>
            <text:p text:style-name="P1871"><text:span text:style-name="T1872">посвященная Всероссийскому дню любви, семьи и верности.</text:span></text:p>
          </table:table-cell>
          <table:table-cell table:style-name="TableCell1873" table:number-columns-spanned="3">
            <text:p text:style-name="P1874">Мастер-класс</text:p>
            <text:p text:style-name="P1875"/>
            <text:p text:style-name="P1876">Православный час</text:p>
            <text:p text:style-name="P1877"/>
            <text:p text:style-name="P1878"/>
            <text:p text:style-name="P1879">праздник-гуляние</text:p>
            <text:p text:style-name="P1880"/>
            <text:p text:style-name="P1881"/>
            <text:p text:style-name="P1882">Книжная выставка</text:p>
            <text:p text:style-name="P1883"/>
            <text:p text:style-name="P1884"/>
            <text:p text:style-name="P1885">праздничная программа</text:p>
          </table:table-cell>
          <table:covered-table-cell/>
          <table:covered-table-cell/>
          <table:table-cell table:style-name="TableCell1886">
            <text:p text:style-name="P1887">5 июля</text:p>
            <text:p text:style-name="P1888"/>
            <text:p text:style-name="P1889"/>
            <text:p text:style-name="P1890">6 июля</text:p>
            <text:p text:style-name="P1891"/>
            <text:p text:style-name="P1892">8 июля</text:p>
            <text:p text:style-name="P1893"/>
            <text:p text:style-name="P1894"/>
            <text:p text:style-name="P1895">6 июля</text:p>
            <text:p text:style-name="P1896"/>
            <text:p text:style-name="P1897"/>
            <text:p text:style-name="P1898">8 июля</text:p>
          </table:table-cell>
          <table:table-cell table:style-name="TableCell1899" table:number-columns-spanned="2">
            <text:p text:style-name="P1900">библиотека</text:p>
            <text:p text:style-name="P1901"/>
            <text:p text:style-name="P1902"/>
            <text:p text:style-name="P1903">Библиотека</text:p>
            <text:p text:style-name="P1904">70 чел.</text:p>
            <text:p text:style-name="P1905">Территория ПНИ</text:p>
            <text:p text:style-name="P1906"/>
            <text:p text:style-name="P1907">Библиотека</text:p>
            <text:p text:style-name="P1908"/>
            <text:p text:style-name="P1909"/>
            <text:p text:style-name="P1910">зал столовой</text:p>
            <text:p text:style-name="P1911">130 чел.</text:p>
          </table:table-cell>
          <table:covered-table-cell/>
        </table:table-row>
        <table:table-row table:style-name="TableRow1912">
          <table:table-cell table:style-name="TableCell1913">
            <text:p text:style-name="P1914"><text:span text:style-name="T1915"><text:s/>«Летние забавы».</text:span></text:p>
          </table:table-cell>
          <table:table-cell table:style-name="TableCell1916" table:number-columns-spanned="3">
            <text:p text:style-name="P1917">Игры на свежем воздухе</text:p>
          </table:table-cell>
          <table:covered-table-cell/>
          <table:covered-table-cell/>
          <table:table-cell table:style-name="TableCell1918">
            <text:p text:style-name="P1919">9 июля</text:p>
          </table:table-cell>
          <table:table-cell table:style-name="TableCell1920" table:number-columns-spanned="2">
            <text:p text:style-name="P1921">« 35 чел.</text:p>
          </table:table-cell>
          <table:covered-table-cell/>
        </table:table-row>
        <table:table-row table:style-name="TableRow1922">
          <table:table-cell table:style-name="TableCell1923">
            <text:p text:style-name="P1924">Обслуживание</text:p>
            <text:p text:style-name="P1925"><text:span text:style-name="T1926">Читателей в библиотеке и по корпусам.</text:span><text:span text:style-name="T1927">выдача книг,газет,журналов,оказание помощи в вопросах получ.соц.услуг)изучение</text:span></text:p>
            <text:p text:style-name="P1928">читательского</text:p>
            <text:p text:style-name="P1929"><text:span text:style-name="T1930">спроса.</text:span></text:p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>Постоян-но</text:p>
          </table:table-cell>
          <table:table-cell table:style-name="TableCell1935" table:number-columns-spanned="2">
            <text:p text:style-name="P1936">Библиотека Корпуса ПНИ</text:p>
          </table:table-cell>
          <table:covered-table-cell/>
        </table:table-row>
        <table:table-row table:style-name="TableRow1937">
          <table:table-cell table:style-name="TableCell1938">
            <text:p text:style-name="P1939"><text:span text:style-name="T1940">«За Русь святую, за Отчизну</text:span><text:span text:style-name="T1941">»</text:span></text:p>
            <text:p text:style-name="P1942">(210-летие победы в Отечественной войне 1812 года)</text:p>
            <text:p text:style-name="P1943"/>
          </table:table-cell>
          <table:table-cell table:style-name="TableCell1944" table:number-columns-spanned="3">
            <text:p text:style-name="P1945">Исторический час</text:p>
          </table:table-cell>
          <table:covered-table-cell/>
          <table:covered-table-cell/>
          <table:table-cell table:style-name="TableCell1946">
            <text:p text:style-name="P1947">июль</text:p>
          </table:table-cell>
          <table:table-cell table:style-name="TableCell1948" table:number-columns-spanned="2">
            <text:p text:style-name="P1949">Библиотека</text:p>
            <text:p text:style-name="P1950">140 чел.</text:p>
            <text:p text:style-name="P1951">Корпу №3,9</text:p>
          </table:table-cell>
          <table:covered-table-cell/>
        </table:table-row>
        <table:table-row table:style-name="TableRow1952">
          <table:table-cell table:style-name="TableCell1953">
            <text:p text:style-name="P1954"><text:span text:style-name="T1955">«Читайте сами, читайте с нами</text:span><text:span text:style-name="T1956">!»</text:span><text:span text:style-name="T1957"><text:s/></text:span></text:p>
          </table:table-cell>
          <table:table-cell table:style-name="TableCell1958" table:number-columns-spanned="3">
            <text:p text:style-name="P1959">обзор</text:p>
          </table:table-cell>
          <table:covered-table-cell/>
          <table:covered-table-cell/>
          <table:table-cell table:style-name="TableCell1960">
            <text:p text:style-name="P1961">июль</text:p>
          </table:table-cell>
          <table:table-cell table:style-name="TableCell1962" table:number-columns-spanned="2">
            <text:p text:style-name="P1963">Корпуса пни 140 чел.</text:p>
          </table:table-cell>
          <table:covered-table-cell/>
        </table:table-row>
        <table:table-row table:style-name="TableRow1964">
          <table:table-cell table:style-name="TableCell1965">
            <text:p text:style-name="P1966"><text:span text:style-name="T1967">«Сталинград-гордая память истории»(17 июля 1942 по 2 февраля 1943</text:span><text:span text:style-name="T1968">)</text:span></text:p>
            <text:p text:style-name="P1969"/>
          </table:table-cell>
          <table:table-cell table:style-name="TableCell1970" table:number-columns-spanned="3">
            <text:p text:style-name="P1971">Выставка-реквием</text:p>
          </table:table-cell>
          <table:covered-table-cell/>
          <table:covered-table-cell/>
          <table:table-cell table:style-name="TableCell1972">
            <text:p text:style-name="P1973">17 июля</text:p>
          </table:table-cell>
          <table:table-cell table:style-name="TableCell1974" table:number-columns-spanned="2">
            <text:p text:style-name="P1975">Библиотека</text:p>
            <text:p text:style-name="P1976">70 чел.</text:p>
          </table:table-cell>
          <table:covered-table-cell/>
        </table:table-row>
        <table:table-row table:style-name="TableRow1977">
          <table:table-cell table:style-name="TableCell1978">
            <text:p text:style-name="P1979"><text:span text:style-name="T1980">«С Днем рождения»</text:span></text:p>
            <text:p text:style-name="P1981">Поздравление июльских</text:p>
            <text:p text:style-name="P1982">именинников»</text:p>
            <text:p text:style-name="P1983"/>
          </table:table-cell>
          <table:table-cell table:style-name="TableCell1984" table:number-columns-spanned="3">
            <text:p text:style-name="P1985">праздник</text:p>
          </table:table-cell>
          <table:covered-table-cell/>
          <table:covered-table-cell/>
          <table:table-cell table:style-name="TableCell1986">
            <text:p text:style-name="P1987">29 июля</text:p>
          </table:table-cell>
          <table:table-cell table:style-name="TableCell1988" table:number-columns-spanned="2">
            <text:p text:style-name="P1989">Зал столовой</text:p>
            <text:p text:style-name="P1990">130 чел.</text:p>
          </table:table-cell>
          <table:covered-table-cell/>
        </table:table-row>
      </table:table>
      <text:p text:style-name="P1991"/>
      <text:p text:style-name="P1992">АВГУСТ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<text:span text:style-name="T2001"><text:s/>«</text:span><text:span text:style-name="T2002">Мужества вечный пример»</text:span></text:p>
            <text:p text:style-name="P2003"/>
          </table:table-cell>
          <table:table-cell table:style-name="TableCell2004">
            <text:p text:style-name="P2005">Выставка-рассказ о сталинградс-кой битве</text:p>
            <text:p text:style-name="P2006"/>
            <text:p text:style-name="P2007"/>
          </table:table-cell>
          <table:table-cell table:style-name="TableCell2008">
            <text:p text:style-name="P2009">С 1по 23 августа»</text:p>
            <text:p text:style-name="P2010"/>
            <text:p text:style-name="P2011"/>
            <text:p text:style-name="P2012"/>
            <text:p text:style-name="P2013"/>
            <text:p text:style-name="P2014"/>
          </table:table-cell>
          <table:table-cell table:style-name="TableCell2015">
            <text:p text:style-name="P2016">Библиотека</text:p>
            <text:p text:style-name="P2017">70 чел.</text:p>
            <text:p text:style-name="P2018"/>
            <text:p text:style-name="P2019"/>
            <text:p text:style-name="P2020"/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<text:s/></text:span><text:span text:style-name="T2026">«Парк птиц».</text:span></text:p>
            <text:p text:style-name="P2027"><text:span text:style-name="T2028">Цель:</text:span><text:span text:style-name="T2029">Формировать представление о диких <text:s/>экзотических животных</text:span></text:p>
            <text:p text:style-name="P2030">Вечер частушек</text:p>
            <text:p text:style-name="P2031"/>
            <text:p text:style-name="P2032"><text:span text:style-name="T2033"><text:s/></text:span><text:span text:style-name="T2034">«В дружбе со спортом</text:span><text:span text:style-name="T2035">»</text:span></text:p>
            <text:p text:style-name="P2036"/>
          </table:table-cell>
          <table:table-cell table:style-name="TableCell2037">
            <text:p text:style-name="P2038">Экскурсия в экзотариум</text:p>
            <text:p text:style-name="P2039"/>
            <text:p text:style-name="P2040"/>
            <text:p text:style-name="P2041"/>
            <text:p text:style-name="P2042"/>
            <text:p text:style-name="P2043">Спортивно-развлекательное мероприятие</text:p>
          </table:table-cell>
          <table:table-cell table:style-name="TableCell2044">
            <text:p text:style-name="P2045">Август</text:p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>4 августа</text:p>
          </table:table-cell>
          <table:table-cell table:style-name="TableCell2053">
            <text:p text:style-name="P2054">30 чел.</text:p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>Спортивная площадка ПНИ</text:p>
            <text:p text:style-name="P2062">50 чел.</text:p>
          </table:table-cell>
        </table:table-row>
        <table:table-row table:style-name="TableRow2063">
          <table:table-cell table:style-name="TableCell2064">
            <text:p text:style-name="P2065"><text:span text:style-name="T2066">«На поле танки грохотали<text:s/></text:span><text:span text:style-name="T2067">посвяшенная Курской битве <text:s/>с 5 июля по 23 августа</text:span></text:p>
            <text:p text:style-name="P2068"/>
          </table:table-cell>
          <table:table-cell table:style-name="TableCell2069">
            <text:p text:style-name="P2070">Час истории</text:p>
          </table:table-cell>
          <table:table-cell table:style-name="TableCell2071">
            <text:p text:style-name="P2072">5 августа</text:p>
            <text:p text:style-name="P2073"/>
            <text:p text:style-name="P2074"/>
          </table:table-cell>
          <table:table-cell table:style-name="TableCell2075">
            <text:p text:style-name="P2076">Библиотека</text:p>
            <text:p text:style-name="P2077"><text:s/>40 чел.</text:p>
          </table:table-cell>
        </table:table-row>
        <table:table-row table:style-name="TableRow2078">
          <table:table-cell table:style-name="TableCell2079">
            <text:p text:style-name="P2080">«На журнальной орбите".</text:p>
            <text:p text:style-name="P2081"/>
          </table:table-cell>
          <table:table-cell table:style-name="TableCell2082">
            <text:p text:style-name="P2083">День периодики</text:p>
          </table:table-cell>
          <table:table-cell table:style-name="TableCell2084">
            <text:p text:style-name="P2085">еженедельно</text:p>
          </table:table-cell>
          <table:table-cell table:style-name="TableCell2086">
            <text:p text:style-name="P2087">Библиотека и корпуса 3,7,8,9.</text:p>
            <text:p text:style-name="P2088">70 чел.</text:p>
          </table:table-cell>
        </table:table-row>
        <table:table-row table:style-name="TableRow2089">
          <table:table-cell table:style-name="TableCell2090">
            <text:p text:style-name="P2091"><text:span text:style-name="T2092">«Турнир по шашкам,шахматам</text:span><text:span text:style-name="T2093">»</text:span></text:p>
            <text:p text:style-name="P2094">посвящённый Дню</text:p>
            <text:p text:style-name="P2095"><text:span text:style-name="T2096">физкультурника.<text:s/></text:span></text:p>
            <text:p text:style-name="P2097"/>
            <text:p text:style-name="P2098"><text:s/>«Спорт – это жизнь! Это</text:p>
            <text:p text:style-name="P2099"><text:span text:style-name="T2100">мощь! Красота!»(</text:span><text:span text:style-name="T2101">ко дню физкультурника)</text:span></text:p>
            <text:p text:style-name="P2102"/>
            <text:p text:style-name="P2103"/>
            <text:p text:style-name="P2104"><text:span text:style-name="T2105">.Скандинавская ходьба.</text:span><text:span text:style-name="T2106"><text:s/></text:span></text:p>
          </table:table-cell>
          <table:table-cell table:style-name="TableCell2107">
            <text:p text:style-name="P2108">турнир</text:p>
            <text:p text:style-name="P2109"/>
            <text:p text:style-name="P2110"/>
            <text:p text:style-name="P2111"/>
            <text:p text:style-name="P2112"/>
            <text:p text:style-name="P2113">Спортивно-развлекательная программа «</text:p>
            <text:p text:style-name="P2114"/>
            <text:p text:style-name="P2115"/>
            <text:p text:style-name="P2116">Час здоровья</text:p>
          </table:table-cell>
          <table:table-cell table:style-name="TableCell2117">
            <text:p text:style-name="P2118">12 августа<text:s/></text:p>
            <text:p text:style-name="P2119"/>
            <text:p text:style-name="P2120"/>
            <text:p text:style-name="P2121"/>
            <text:p text:style-name="P2122"/>
            <text:p text:style-name="P2123">13 августа</text:p>
            <text:p text:style-name="P2124"/>
            <text:p text:style-name="P2125"/>
            <text:p text:style-name="P2126"/>
            <text:p text:style-name="P2127"/>
            <text:p text:style-name="P2128">13 августа</text:p>
          </table:table-cell>
          <table:table-cell table:style-name="TableCell2129">
            <text:p text:style-name="P2130">Библиотека 30 <text:s/>чел.</text:p>
            <text:p text:style-name="P2131"/>
            <text:p text:style-name="P2132"/>
            <text:p text:style-name="P2133">Территория ПНИ</text:p>
            <text:p text:style-name="P2134"/>
            <text:p text:style-name="P2135"/>
            <text:p text:style-name="P2136"/>
            <text:p text:style-name="P2137"/>
            <text:p text:style-name="P2138"/>
            <text:p text:style-name="P2139">Тропа здоровья</text:p>
          </table:table-cell>
        </table:table-row>
        <table:table-row table:style-name="TableRow2140">
          <table:table-cell table:style-name="TableCell2141">
            <text:p text:style-name="P2142">«Август Спасами богат»</text:p>
            <text:p text:style-name="P2143"/>
            <text:p text:style-name="P2144"/>
            <text:p text:style-name="P2145"/>
            <text:p text:style-name="P2146"><text:span text:style-name="T2147"><text:s/></text:span><text:span text:style-name="T2148">«Святая память о войне»</text:span></text:p>
          </table:table-cell>
          <table:table-cell table:style-name="TableCell2149">
            <text:p text:style-name="P2150">час народных традиций,</text:p>
            <text:p text:style-name="P2151"/>
            <text:p text:style-name="P2152"/>
            <text:p text:style-name="P2153">историческая викторина</text:p>
          </table:table-cell>
          <table:table-cell table:style-name="TableCell2154">
            <text:p text:style-name="P2155">19 августа</text:p>
            <text:p text:style-name="P2156"/>
            <text:p text:style-name="P2157"/>
            <text:p text:style-name="P2158"/>
            <text:p text:style-name="P2159">22 августа</text:p>
            <text:p text:style-name="P2160"/>
            <text:p text:style-name="P2161"/>
          </table:table-cell>
          <table:table-cell table:style-name="TableCell2162">
            <text:p text:style-name="P2163">библиотека</text:p>
            <text:p text:style-name="P2164">40 чел.</text:p>
            <text:p text:style-name="P2165"/>
            <text:p text:style-name="P2166"/>
            <text:p text:style-name="P2167">библиотека</text:p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<text:s/></text:span><text:span text:style-name="T2173">«С Днем рождения»»Поздравление</text:span></text:p>
            <text:p text:style-name="P2174">августовских</text:p>
            <text:p text:style-name="P2175">именинников</text:p>
            <text:p text:style-name="P2176"/>
          </table:table-cell>
          <table:table-cell table:style-name="TableCell2177">
            <text:p text:style-name="P2178"/>
            <text:p text:style-name="P2179">праздник</text:p>
            <text:p text:style-name="P2180"/>
          </table:table-cell>
          <table:table-cell table:style-name="TableCell2181">
            <text:p text:style-name="P2182"/>
            <text:p text:style-name="P2183">27 августа</text:p>
          </table:table-cell>
          <table:table-cell table:style-name="TableCell2184">
            <text:p text:style-name="P2185"/>
            <text:p text:style-name="P2186">зал столовой130 чел.</text:p>
          </table:table-cell>
        </table:table-row>
      </table:table>
      <text:p text:style-name="P2187">Сентябрь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Полезное утро. Игры</text:p>
            <text:p text:style-name="P2196">на свежем воздухе</text:p>
            <text:p text:style-name="P2197"/>
            <text:p text:style-name="P2198"/>
            <text:p text:style-name="P2199">Конкурс на лучший</text:p>
            <text:p text:style-name="P2200"><text:span text:style-name="T2201">осенний букет</text:span></text:p>
          </table:table-cell>
          <table:table-cell table:style-name="TableCell2202">
            <text:p text:style-name="P2203">Игры</text:p>
            <text:p text:style-name="P2204"/>
            <text:p text:style-name="P2205"/>
            <text:p text:style-name="P2206"/>
            <text:p text:style-name="P2207">Мастер-класс</text:p>
          </table:table-cell>
          <table:table-cell table:style-name="TableCell2208">
            <text:p text:style-name="P2209">2 сентября</text:p>
            <text:p text:style-name="P2210"/>
            <text:p text:style-name="P2211"/>
            <text:p text:style-name="P2212"/>
            <text:p text:style-name="P2213">8 сентября</text:p>
          </table:table-cell>
          <table:table-cell table:style-name="TableCell2214">
            <text:p text:style-name="P2215">Территория ПНИ</text:p>
            <text:p text:style-name="P2216"/>
            <text:p text:style-name="P2217">Библиотека</text:p>
            <text:p text:style-name="P2218">15 чел.</text:p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“«И помнить страшно, и забыть</text:span><text:s/><text:span text:style-name="T2224">нельзя»</text:span></text:p>
            <text:p text:style-name="P2225"><text:span text:style-name="T2226"><text:s/>к Международному дню памяти жертв фашизма</text:span><text:span text:style-name="T2227"><text:s/></text:span><text:span text:style-name="T2228"><text:s/></text:span></text:p>
            <text:p text:style-name="P2229"/>
            <text:p text:style-name="P2230"/>
          </table:table-cell>
          <table:table-cell table:style-name="TableCell2231">
            <text:p text:style-name="P2232">Урок памяти</text:p>
            <text:p text:style-name="P2233"/>
            <text:p text:style-name="P2234"/>
            <text:p text:style-name="P2235"/>
            <text:p text:style-name="P2236"/>
          </table:table-cell>
          <table:table-cell table:style-name="TableCell2237">
            <text:p text:style-name="P2238">8 сентября</text:p>
          </table:table-cell>
          <table:table-cell table:style-name="TableCell2239">
            <text:p text:style-name="P2240">Зал столовой</text:p>
            <text:p text:style-name="P2241">130 чел.</text:p>
          </table:table-cell>
        </table:table-row>
        <table:table-row table:style-name="TableRow2242">
          <table:table-cell table:style-name="TableCell2243">
            <text:p text:style-name="P2244"><text:span text:style-name="T2245">«Бородинское поле русской славы»</text:span><text:span text:style-name="T2246">» к<text:s/></text:span><text:span text:style-name="T2247"><text:s text:c="2"/>210 летию<text:s/></text:span><text:span text:style-name="T2248">победы в бородинской битве.</text:span></text:p>
            <text:p text:style-name="P2249"/>
          </table:table-cell>
          <table:table-cell table:style-name="TableCell2250">
            <text:p text:style-name="P2251">выставка-реквием</text:p>
          </table:table-cell>
          <table:table-cell table:style-name="TableCell2252">
            <text:p text:style-name="P2253">с1 сентября по 12сентября</text:p>
            <text:p text:style-name="P2254"/>
          </table:table-cell>
          <table:table-cell table:style-name="TableCell2255">
            <text:p text:style-name="P2256">Библиотекарь100 чел.</text:p>
          </table:table-cell>
        </table:table-row>
        <table:table-row table:style-name="TableRow2257">
          <table:table-cell table:style-name="TableCell2258">
            <text:p text:style-name="P2259"><text:span text:style-name="T2260"><text:s/>«</text:span><text:span text:style-name="T2261">И вечной <text:s/>памятью двенадцатого года</text:span><text:span text:style-name="T2262"><text:s/>«</text:span></text:p>
            <text:p text:style-name="P2263"/>
          </table:table-cell>
          <table:table-cell table:style-name="TableCell2264">
            <text:p text:style-name="P2265">Вечер поэзии ; отечественная война в русской поэзии</text:p>
          </table:table-cell>
          <table:table-cell table:style-name="TableCell2266">
            <text:p text:style-name="P2267">8 сентября</text:p>
          </table:table-cell>
          <table:table-cell table:style-name="TableCell2268">
            <text:p text:style-name="P2269">Библиотека корпус 3,7,8,9</text:p>
            <text:p text:style-name="P2270">80 чел.</text:p>
          </table:table-cell>
        </table:table-row>
        <table:table-row table:style-name="TableRow2271">
          <table:table-cell table:style-name="TableCell2272">
            <text:p text:style-name="P2273">Обслуживание</text:p>
            <text:p text:style-name="P2274">Читателей в библиотеке и по корпусам.выдача книг,газет,журналов,оказание помощи в вопросах получ.соц.услуг)изучение</text:p>
            <text:p text:style-name="P2275">читательского</text:p>
            <text:p text:style-name="P2276"><text:span text:style-name="T2277">спроса.</text:span></text:p>
          </table:table-cell>
          <table:table-cell table:style-name="TableCell2278"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</table:table-cell>
          <table:table-cell table:style-name="TableCell2290">
            <text:p text:style-name="P2291"/>
            <text:p text:style-name="P2292">ежедневно</text:p>
          </table:table-cell>
          <table:table-cell table:style-name="TableCell2293">
            <text:p text:style-name="P2294"/>
            <text:p text:style-name="P2295">Библиотека</text:p>
            <text:p text:style-name="P2296">Корпуса №1,2,3,7,8,9</text:p>
          </table:table-cell>
        </table:table-row>
        <table:table-row table:style-name="TableRow2297">
          <table:table-cell table:style-name="TableCell2298">
            <text:p text:style-name="P2299"><text:s/>«Нам не дано забыть подвиг земляков».<text:s/></text:p>
            <text:p text:style-name="P2300"/>
            <text:p text:style-name="P2301">«Мое сердце или как помочь хорошо работать</text:p>
            <text:p text:style-name="P2302"/>
          </table:table-cell>
          <table:table-cell table:style-name="TableCell2303">
            <text:p text:style-name="P2304">Устный журнал</text:p>
            <text:p text:style-name="P2305"/>
            <text:p text:style-name="P2306"/>
            <text:p text:style-name="P2307">Час здоровья</text:p>
            <text:p text:style-name="P2308"/>
            <text:p text:style-name="P2309"/>
          </table:table-cell>
          <table:table-cell table:style-name="TableCell2310">
            <text:p text:style-name="P2311">22 сентября</text:p>
            <text:p text:style-name="P2312"/>
            <text:p text:style-name="P2313"/>
            <text:p text:style-name="P2314">26 сентября</text:p>
            <text:p text:style-name="P2315"/>
            <text:p text:style-name="P2316"/>
          </table:table-cell>
          <table:table-cell table:style-name="TableCell2317">
            <text:p text:style-name="P2318">Библиотека</text:p>
            <text:p text:style-name="P2319">50 чел.</text:p>
            <text:p text:style-name="P2320"/>
            <text:p text:style-name="P2321">Зал столовой</text:p>
            <text:p text:style-name="P2322">130 чел.</text:p>
          </table:table-cell>
        </table:table-row>
        <table:table-row table:style-name="TableRow2323">
          <table:table-cell table:style-name="TableCell2324">
            <text:p text:style-name="P2325">«С Днем рождения»Поздравление</text:p>
            <text:p text:style-name="P2326">сентябрьских</text:p>
            <text:p text:style-name="P2327"><text:span text:style-name="T2328">именинников»</text:span></text:p>
            <text:p text:style-name="P2329"/>
            <text:p text:style-name="P2330"><text:span text:style-name="T2331"><text:s/></text:span><text:span text:style-name="T2332">«Поле чудес»</text:span></text:p>
            <text:p text:style-name="P2333">Приурочена ко Дню пожилых людей</text:p>
            <text:p text:style-name="P2334"/>
          </table:table-cell>
          <table:table-cell table:style-name="TableCell2335">
            <text:p text:style-name="P2336">Праздник</text:p>
            <text:p text:style-name="P2337"/>
            <text:p text:style-name="P2338"/>
            <text:p text:style-name="P2339"/>
            <text:p text:style-name="P2340"/>
            <text:p text:style-name="P2341">Развлекательная программа</text:p>
          </table:table-cell>
          <table:table-cell table:style-name="TableCell2342">
            <text:p text:style-name="P2343">28 сентября</text:p>
            <text:p text:style-name="P2344"/>
            <text:p text:style-name="P2345"/>
            <text:p text:style-name="P2346"/>
            <text:p text:style-name="P2347"/>
            <text:p text:style-name="P2348">29 сентября</text:p>
          </table:table-cell>
          <table:table-cell table:style-name="TableCell2349">
            <text:p text:style-name="P2350">Зал столовой</text:p>
            <text:p text:style-name="P2351">130 чел.</text:p>
            <text:p text:style-name="P2352"/>
            <text:p text:style-name="P2353"/>
            <text:p text:style-name="P2354">Зал столовой</text:p>
            <text:p text:style-name="P2355">130 чел.</text:p>
          </table:table-cell>
        </table:table-row>
        <table:table-row table:style-name="TableRow2356">
          <table:table-cell table:style-name="TableCell2357">
            <text:p text:style-name="P2358"><text:span text:style-name="T2359"><text:s/></text:span><text:span text:style-name="T2360">«Не надо печалиться</text:span><text:span text:style-name="T2361">»<text:s/></text:span><text:span text:style-name="T2362">посвященный дню пожилого человека.</text:span></text:p>
            <text:p text:style-name="P2363"/>
            <text:p text:style-name="P2364"/>
            <text:p text:style-name="P2365"><text:span text:style-name="T2366"><text:s/></text:span><text:span text:style-name="T2367"><text:s/>Активное долголетие .Скандинавская ходьба.</text:span></text:p>
            <text:p text:style-name="P2368"/>
            <text:p text:style-name="P2369"/>
            <text:p text:style-name="P2370"/>
          </table:table-cell>
          <table:table-cell table:style-name="TableCell2371">
            <text:p text:style-name="P2372"><text:span text:style-name="T2373">Вечер-милосердие           (ко дню пожилых людей)</text:span></text:p>
            <text:p text:style-name="P2374"/>
            <text:p text:style-name="P2375"/>
            <text:p text:style-name="P2376"><text:span text:style-name="T2377">Час здоровья</text:span></text:p>
          </table:table-cell>
          <table:table-cell table:style-name="TableCell2378">
            <text:p text:style-name="P2379">30 сентября</text:p>
            <text:p text:style-name="P2380"/>
            <text:p text:style-name="P2381"/>
            <text:p text:style-name="P2382"/>
            <text:p text:style-name="P2383"/>
            <text:p text:style-name="P2384">Еженедельно четверг</text:p>
          </table:table-cell>
          <table:table-cell table:style-name="TableCell2385">
            <text:p text:style-name="P2386">Библиотека</text:p>
            <text:p text:style-name="P2387">40 чел.</text:p>
            <text:p text:style-name="P2388"/>
            <text:p text:style-name="P2389"/>
            <text:p text:style-name="P2390"/>
            <text:p text:style-name="P2391">30 чел.</text:p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</table:table-cell>
        </table:table-row>
      </table:table>
      <text:p text:style-name="P2398"/>
      <text:p text:style-name="P2399">Октябрь</text:p>
      <text:p text:style-name="Standard"><text:span text:style-name="T2400"><text:s/>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<text:s text:c="2"/></text:span><text:span text:style-name="T2410">«Поет душа, танцует осень</text:span><text:span text:style-name="T2411">!»<text:s/></text:span><text:span text:style-name="T2412">прздничный концерт» посвященное Международному дню пожилого человека .Торжественная часть</text:span></text:p>
            <text:p text:style-name="P2413">награждение</text:p>
            <text:p text:style-name="P2414"/>
            <text:p text:style-name="P2415"><text:span text:style-name="T2416">Шахматно-шашечный турнир</text:span></text:p>
            <text:p text:style-name="P2417"/>
            <text:p text:style-name="P2418">Марафон загадок,</text:p>
            <text:p text:style-name="P2419">пословиц,</text:p>
            <text:p text:style-name="P2420">скороговорок</text:p>
            <text:p text:style-name="P2421"/>
            <text:p text:style-name="P2422">«Радость в</text:p>
            <text:p text:style-name="P2423"><text:span text:style-name="T2424">творчестве»</text:span></text:p>
            <text:p text:style-name="P2425"/>
            <text:p text:style-name="P2426">Обслуживание</text:p>
            <text:p text:style-name="P2427">Читателей в библиотеке и по корпусам.выдача книг,газет,журналов,оказание помощи в вопросах получ.соц.услуг)изучение</text:p>
            <text:p text:style-name="P2428">читательского</text:p>
            <text:p text:style-name="P2429">спроса.<text:s/></text:p>
            <text:p text:style-name="P2430"/>
            <text:p text:style-name="P2431">«Рябиновые бусы»</text:p>
            <text:p text:style-name="P2432"/>
            <text:p text:style-name="P2433">«Здоровая жизнь- мудрая зрелость»</text:p>
            <text:p text:style-name="P2434"/>
            <text:p text:style-name="P2435"/>
            <text:p text:style-name="P2436"><text:span text:style-name="T2437">«</text:span><text:span text:style-name="T2438">Чудеса из осенних листьев»</text:span></text:p>
            <text:p text:style-name="P2439"/>
            <text:p text:style-name="P2440"/>
            <text:p text:style-name="P2441">Вечер настольных</text:p>
            <text:p text:style-name="P2442"><text:span text:style-name="T2443">игр (</text:span><text:span text:style-name="T2444">мозаика, пазлы,</text:span></text:p>
            <text:p text:style-name="P2445">шашки)</text:p>
            <text:p text:style-name="P2446"/>
            <text:p text:style-name="P2447">Активное долголетие .Скандинавская ходьба. (Тульское долголетие)</text:p>
            <text:p text:style-name="P2448"/>
            <text:p text:style-name="P2449"/>
            <text:p text:style-name="P2450">С Днем рождения»</text:p>
            <text:p text:style-name="P2451">Поздравление октябрьских</text:p>
            <text:p text:style-name="P2452">именинников»</text:p>
            <text:p text:style-name="P2453"/>
            <text:p text:style-name="P2454">«Золотой возраст»</text:p>
            <text:p text:style-name="P2455"/>
          </table:table-cell>
          <table:table-cell table:style-name="TableCell2456">
            <text:p text:style-name="P2457">Праздничная концертно-развлекательная программа</text:p>
            <text:p text:style-name="P2458"/>
            <text:p text:style-name="P2459"/>
            <text:p text:style-name="P2460">турнир</text:p>
            <text:p text:style-name="P2461"/>
            <text:p text:style-name="P2462"/>
            <text:p text:style-name="P2463">час отдыха</text:p>
            <text:p text:style-name="P2464"/>
            <text:p text:style-name="P2465"/>
            <text:p text:style-name="P2466"/>
            <text:p text:style-name="P2467">Занятия</text:p>
            <text:p text:style-name="P2468"/>
            <text:p text:style-name="P2469"/>
            <text:p text:style-name="P2470">Работа с читателями</text:p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>Мастер-класс</text:p>
            <text:p text:style-name="P2479"/>
            <text:p text:style-name="P2480">час добрых советов</text:p>
            <text:p text:style-name="P2481"/>
            <text:p text:style-name="P2482">мастер -класс</text:p>
            <text:p text:style-name="P2483"/>
            <text:p text:style-name="P2484"/>
            <text:p text:style-name="P2485"/>
            <text:p text:style-name="P2486">игры</text:p>
            <text:p text:style-name="P2487"/>
            <text:p text:style-name="P2488"/>
            <text:p text:style-name="P2489"/>
            <text:p text:style-name="P2490"/>
            <text:p text:style-name="P2491">Час здоровья</text:p>
            <text:p text:style-name="P2492"/>
            <text:p text:style-name="P2493"/>
            <text:p text:style-name="P2494"/>
            <text:p text:style-name="P2495"/>
            <text:p text:style-name="P2496"/>
            <text:p text:style-name="P2497">праздник</text:p>
            <text:p text:style-name="P2498"/>
            <text:p text:style-name="P2499"/>
            <text:p text:style-name="P2500"/>
            <text:p text:style-name="P2501">оформление фото-стенда</text:p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</table:table-cell>
          <table:table-cell table:style-name="TableCell2510">
            <text:p text:style-name="P2511"/>
            <text:p text:style-name="P2512">1октября</text:p>
            <text:p text:style-name="P2513"/>
            <text:p text:style-name="P2514"/>
            <text:p text:style-name="P2515"/>
            <text:p text:style-name="P2516">5 октября</text:p>
            <text:p text:style-name="P2517"/>
            <text:p text:style-name="P2518"/>
            <text:p text:style-name="P2519">7 октября</text:p>
            <text:p text:style-name="P2520"/>
            <text:p text:style-name="P2521"/>
            <text:p text:style-name="P2522"/>
            <text:p text:style-name="P2523">7 октября</text:p>
            <text:p text:style-name="P2524"/>
            <text:p text:style-name="P2525"/>
            <text:p text:style-name="P2526">Ежеднев-но</text:p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>11 октября</text:p>
            <text:p text:style-name="P2536"/>
            <text:p text:style-name="P2537">12 октября</text:p>
            <text:p text:style-name="P2538"/>
            <text:p text:style-name="P2539"/>
            <text:p text:style-name="P2540">13 октября</text:p>
            <text:p text:style-name="P2541"/>
            <text:p text:style-name="P2542"/>
            <text:p text:style-name="P2543">14 октября</text:p>
            <text:p text:style-name="P2544"/>
            <text:p text:style-name="P2545"/>
            <text:p text:style-name="P2546"/>
            <text:p text:style-name="P2547">Еженеде-льно четверг</text:p>
            <text:p text:style-name="P2548"/>
            <text:p text:style-name="P2549"/>
            <text:p text:style-name="P2550"/>
            <text:p text:style-name="P2551">29 октября</text:p>
            <text:p text:style-name="P2552"/>
            <text:p text:style-name="P2553"/>
            <text:p text:style-name="P2554"/>
          </table:table-cell>
          <table:table-cell table:style-name="TableCell2555">
            <text:p text:style-name="P2556">130 чел.</text:p>
            <text:p text:style-name="P2557">столовая</text:p>
            <text:p text:style-name="P2558"/>
            <text:p text:style-name="P2559"/>
            <text:p text:style-name="P2560"/>
            <text:p text:style-name="P2561">Библиотека<text:s/></text:p>
            <text:p text:style-name="P2562">27 чел.</text:p>
            <text:p text:style-name="P2563"/>
            <text:p text:style-name="P2564">Библиотека<text:s/></text:p>
            <text:p text:style-name="P2565">40 чел.</text:p>
            <text:p text:style-name="P2566"/>
            <text:p text:style-name="P2567"/>
            <text:p text:style-name="P2568">Библиотека <text:s/>17 чел.</text:p>
            <text:p text:style-name="P2569"/>
            <text:p text:style-name="P2570">Библиотека</text:p>
            <text:p text:style-name="P2571">Корпуса ПНИ</text:p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>библиотека</text:p>
            <text:p text:style-name="P2581"/>
            <text:p text:style-name="P2582"/>
            <text:p text:style-name="P2583">Библиотека</text:p>
            <text:p text:style-name="P2584">40 чел.</text:p>
            <text:p text:style-name="P2585"/>
            <text:p text:style-name="P2586"/>
            <text:p text:style-name="P2587">библиотека</text:p>
            <text:p text:style-name="P2588">20 чел.</text:p>
            <text:p text:style-name="P2589"/>
            <text:p text:style-name="P2590"/>
            <text:p text:style-name="P2591">библиотека корпус №3,7,8.9</text:p>
            <text:p text:style-name="P2592">40 чел.</text:p>
            <text:p text:style-name="P2593"/>
            <text:p text:style-name="P2594"/>
            <text:p text:style-name="P2595">Территория ПНИ</text:p>
            <text:p text:style-name="P2596"/>
            <text:p text:style-name="P2597"/>
            <text:p text:style-name="P2598"/>
            <text:p text:style-name="P2599"/>
            <text:p text:style-name="P2600">Библиотека</text:p>
            <text:p text:style-name="P2601">127 чел.</text:p>
            <text:p text:style-name="P2602"/>
            <text:p text:style-name="P2603"/>
            <text:p text:style-name="P2604"/>
            <text:p text:style-name="P2605">Библиотека</text:p>
            <text:p text:style-name="P2606">50 чел.</text:p>
            <text:p text:style-name="P2607"/>
          </table:table-cell>
        </table:table-row>
      </table:table>
      <text:p text:style-name="P2608">Ноябрь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<text:span text:style-name="T2617">«</text:span><text:span text:style-name="T2618">Чудотворная икона Казанкая</text:span><text:span text:style-name="T2619">»<text:s/></text:span><text:span text:style-name="T2620">4 ноября-празднование Казанской иконе Божией Матери»</text:span></text:p>
            <text:p text:style-name="P2621"/>
            <text:p text:style-name="P2622"><text:span text:style-name="T2623"><text:s/>«</text:span><text:span text:style-name="T2624">Мы едины, и в этом наша сила</text:span><text:span text:style-name="T2625">!», мероприятия, посвященные Дню народного единства</text:span></text:p>
            <text:p text:style-name="P2626"/>
            <text:p text:style-name="P2627"><text:span text:style-name="T2628">«</text:span><text:span text:style-name="T2629">В этот день была Россия спасена»<text:s/></text:span></text:p>
            <text:p text:style-name="P2630"/>
            <text:p text:style-name="P2631"><text:span text:style-name="T2632"><text:s/></text:span><text:span text:style-name="T2633">«В белоснежных полях под Москвой»</text:span></text:p>
            <text:p text:style-name="P2634">(80 лет битвы под Москвой)</text:p>
            <text:p text:style-name="P2635"/>
            <text:p text:style-name="P2636"><text:span text:style-name="T2637">«Хочешь жить бросай курить</text:span><text:span text:style-name="T2638">»,<text:s/></text:span><text:span text:style-name="T2639">посвященный Международному дню отказа от курения 22 ноября</text:span></text:p>
            <text:h text:style-name="P2640" text:outline-level="2"><text:span text:style-name="T2641"><text:s/>«</text:span><text:span text:style-name="T2642">Образ бережно хранимый»</text:span></text:h>
          </table:table-cell>
          <table:table-cell table:style-name="TableCell2643">
            <text:p text:style-name="P2644">Книжная выставка-</text:p>
            <text:p text:style-name="P2645">православный час</text:p>
            <text:p text:style-name="P2646"/>
            <text:p text:style-name="P2647"/>
            <text:p text:style-name="P2648">Концертная программа</text:p>
            <text:p text:style-name="P2649"/>
            <text:p text:style-name="P2650">Литературно-ис торический час .</text:p>
            <text:p text:style-name="P2651"/>
            <text:p text:style-name="P2652">патриотический час</text:p>
            <text:p text:style-name="P2653"/>
            <text:p text:style-name="P2654"/>
            <text:p text:style-name="P2655"/>
            <text:p text:style-name="P2656">беседа-диалог</text:p>
            <text:p text:style-name="P2657"/>
            <text:p text:style-name="P2658"/>
            <text:p text:style-name="P2659">Литературно-музыкальная композиция</text:p>
            <text:p text:style-name="P2660"/>
            <text:p text:style-name="P2661"/>
          </table:table-cell>
          <table:table-cell table:style-name="TableCell2662">
            <text:p text:style-name="P2663">3 ноября</text:p>
            <text:p text:style-name="P2664"/>
            <text:p text:style-name="P2665"/>
            <text:p text:style-name="P2666"/>
            <text:p text:style-name="P2667">4 ноября</text:p>
            <text:p text:style-name="P2668"/>
            <text:p text:style-name="P2669"/>
            <text:p text:style-name="P2670"/>
            <text:p text:style-name="P2671"><text:s/>ноябрь</text:p>
            <text:p text:style-name="P2672"/>
            <text:p text:style-name="P2673"/>
            <text:p text:style-name="P2674">6 ноября</text:p>
            <text:p text:style-name="P2675"/>
            <text:p text:style-name="P2676"/>
            <text:p text:style-name="P2677"/>
            <text:p text:style-name="P2678"/>
            <text:p text:style-name="P2679">22 ноября</text:p>
            <text:p text:style-name="P2680"/>
            <text:p text:style-name="P2681"/>
            <text:p text:style-name="P2682">24</text:p>
            <text:p text:style-name="P2683">ноября</text:p>
          </table:table-cell>
          <table:table-cell table:style-name="TableCell2684">
            <text:p text:style-name="P2685">Библиотека</text:p>
            <text:p text:style-name="P2686"/>
            <text:p text:style-name="P2687">70 чел.</text:p>
            <text:p text:style-name="P2688"/>
            <text:p text:style-name="P2689">Зал столовой</text:p>
            <text:p text:style-name="P2690"/>
            <text:p text:style-name="P2691"/>
            <text:p text:style-name="P2692"/>
            <text:p text:style-name="P2693">Библиотека</text:p>
            <text:p text:style-name="P2694">40 чел</text:p>
            <text:p text:style-name="P2695"/>
            <text:p text:style-name="P2696"/>
            <text:p text:style-name="P2697">библиотека</text:p>
            <text:p text:style-name="P2698">50 чел.</text:p>
            <text:p text:style-name="P2699"/>
            <text:p text:style-name="P2700"/>
            <text:p text:style-name="P2701">Библиотека</text:p>
            <text:p text:style-name="P2702">40 чел.</text:p>
            <text:p text:style-name="P2703"/>
            <text:p text:style-name="P2704">библиотека</text:p>
            <text:p text:style-name="P2705">45 чел.</text:p>
          </table:table-cell>
        </table:table-row>
        <table:table-row table:style-name="TableRow2706">
          <table:table-cell table:style-name="TableCell2707">
            <text:p text:style-name="P2708"><text:span text:style-name="T2709">.</text:span><text:span text:style-name="T2710"><text:s/></text:span><text:span text:style-name="T2711">Активное долголетие .Скандинавская ходьба.</text:span></text:p>
          </table:table-cell>
          <table:table-cell table:style-name="TableCell2712">
            <text:p text:style-name="P2713">Час здоровья</text:p>
          </table:table-cell>
          <table:table-cell table:style-name="TableCell2714">
            <text:p text:style-name="P2715">Еженедельно четверг</text:p>
          </table:table-cell>
          <table:table-cell table:style-name="TableCell2716">
            <text:p text:style-name="P2717">Территория ПНИ</text:p>
          </table:table-cell>
        </table:table-row>
        <table:table-row table:style-name="TableRow2718">
          <table:table-cell table:style-name="TableCell2719">
            <text:p text:style-name="P2720"><text:span text:style-name="T2721"><text:s/>«</text:span><text:span text:style-name="T2722">Мы дарим вам свои сердца</text:span><text:span text:style-name="T2723">»</text:span></text:p>
            <text:p text:style-name="P2724"/>
            <text:p text:style-name="P2725">Обслуживание</text:p>
            <text:p text:style-name="P2726"><text:span text:style-name="T2727">Читателей в библиотеке и по корпусам.</text:span><text:span text:style-name="T2728">выдача книг,газет,журналов,оказание помощи в вопросах получ.соц.услуг)изучение</text:span></text:p>
            <text:p text:style-name="P2729">читательского</text:p>
            <text:p text:style-name="P2730">спроса.</text:p>
          </table:table-cell>
          <table:table-cell table:style-name="TableCell2731">
            <text:p text:style-name="P2732">Праздничный концерт «</text:p>
          </table:table-cell>
          <table:table-cell table:style-name="TableCell2733">
            <text:p text:style-name="P2734">25 ноября</text:p>
            <text:p text:style-name="P2735"/>
            <text:p text:style-name="P2736"/>
            <text:p text:style-name="P2737"/>
            <text:p text:style-name="P2738"/>
            <text:p text:style-name="P2739">ежедневно</text:p>
          </table:table-cell>
          <table:table-cell table:style-name="TableCell2740">
            <text:p text:style-name="P2741">Зал столовой</text:p>
            <text:p text:style-name="P2742">130 чел.</text:p>
            <text:p text:style-name="P2743"/>
            <text:p text:style-name="P2744"/>
            <text:p text:style-name="P2745"/>
            <text:p text:style-name="P2746"/>
            <text:p text:style-name="P2747"/>
            <text:p text:style-name="P2748">Библиотека</text:p>
          </table:table-cell>
        </table:table-row>
        <table:table-row table:style-name="TableRow2749">
          <table:table-cell table:style-name="TableCell2750">
            <text:p text:style-name="P2751"><text:span text:style-name="T2752">«Улыбка доброты и надежды»</text:span></text:p>
            <text:p text:style-name="P2753"/>
            <text:p text:style-name="P2754"><text:span text:style-name="T2755">«С Днем рождения</text:span><text:span text:style-name="T2756">»!</text:span><text:span text:style-name="T2757">Поздравление</text:span></text:p>
            <text:p text:style-name="P2758">Ноябрьских именинников</text:p>
          </table:table-cell>
          <table:table-cell table:style-name="TableCell2759">
            <text:p text:style-name="P2760">Эстафета добрых дел</text:p>
            <text:p text:style-name="P2761"/>
            <text:p text:style-name="P2762">праздник</text:p>
          </table:table-cell>
          <table:table-cell table:style-name="TableCell2763">
            <text:p text:style-name="P2764">28 ноября</text:p>
            <text:p text:style-name="P2765"/>
            <text:p text:style-name="P2766">29</text:p>
            <text:p text:style-name="P2767">ноября</text:p>
          </table:table-cell>
          <table:table-cell table:style-name="TableCell2768">
            <text:p text:style-name="P2769">Библиотека</text:p>
            <text:p text:style-name="P2770">40 чел.</text:p>
            <text:p text:style-name="P2771"/>
            <text:p text:style-name="P2772">Зал столовой 130 чел.</text:p>
          </table:table-cell>
        </table:table-row>
      </table:table>
      <text:p text:style-name="P2773"/>
      <text:p text:style-name="P2774">Декабрь</text:p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<text:span text:style-name="T2783"><text:s/></text:span><text:span text:style-name="T2784">«Тебе, неизвестный солдат, посвящается</text:span><text:span text:style-name="T2785">»(ко дню неизвестного солдата)</text:span></text:p>
            <text:p text:style-name="P2786"/>
          </table:table-cell>
          <table:table-cell table:style-name="TableCell2787">
            <text:p text:style-name="P2788">Литературно-музыкальная композиция .</text:p>
          </table:table-cell>
          <table:table-cell table:style-name="TableCell2789">
            <text:p text:style-name="P2790">1декабря</text:p>
          </table:table-cell>
          <table:table-cell table:style-name="TableCell2791">
            <text:p text:style-name="P2792">Библиотека</text:p>
            <text:p text:style-name="P2793">40 чел.</text:p>
          </table:table-cell>
        </table:table-row>
        <table:table-row table:style-name="TableRow2794">
          <table:table-cell table:style-name="TableCell2795">
            <text:p text:style-name="P2796">,,Мир, в котором я</text:p>
            <text:p text:style-name="P2797">Живу»<text:s/></text:p>
            <text:p text:style-name="P2798"/>
          </table:table-cell>
          <table:table-cell table:style-name="TableCell2799">
            <text:p text:style-name="P2800">Выставка творческих работ</text:p>
            <text:p text:style-name="P2801">Выставка творческих работ</text:p>
            <text:p text:style-name="P2802">«к международному Дню инвалидов.»</text:p>
          </table:table-cell>
          <table:table-cell table:style-name="TableCell2803">
            <text:p text:style-name="P2804">1 декабря</text:p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</table:table-cell>
          <table:table-cell table:style-name="TableCell2812">
            <text:p text:style-name="P2813">«Библиотека 10 чел</text:p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«Ваши права-ваши возможности</text:span><text:span text:style-name="T2829">»к</text:span><text:span text:style-name="T2830"><text:s/></text:span><text:span text:style-name="T2831">Международному дню инвалидов</text:span></text:p>
          </table:table-cell>
          <table:table-cell table:style-name="TableCell2832">
            <text:p text:style-name="P2833">Книжная выставка</text:p>
            <text:p text:style-name="P2834"/>
            <text:p text:style-name="P2835"/>
            <text:p text:style-name="P2836"/>
          </table:table-cell>
          <table:table-cell table:style-name="TableCell2837">
            <text:p text:style-name="P2838">1декабря</text:p>
          </table:table-cell>
          <table:table-cell table:style-name="TableCell2839">
            <text:p text:style-name="P2840">«Библиотека</text:p>
            <text:p text:style-name="P2841">70 чел.</text:p>
          </table:table-cell>
        </table:table-row>
        <table:table-row table:style-name="TableRow2842">
          <table:table-cell table:style-name="TableCell2843">
            <text:p text:style-name="P2844"><text:span text:style-name="T2845">-</text:span><text:span text:style-name="T2846">Вам дарим красоту и радость</text:span><text:span text:style-name="T2847">» - (к Международному дню инвалидов</text:span><text:span text:style-name="T2848"><text:s/></text:span></text:p>
            <text:p text:style-name="P2849"/>
            <text:p text:style-name="P2850">«Подвиг длиною в жизнь»</text:p>
            <text:p text:style-name="P2851"/>
            <text:p text:style-name="P2852">(80 лет подвигу А.И.Маресьева)</text:p>
            <text:h text:style-name="P2853" text:outline-level="2"/>
          </table:table-cell>
          <table:table-cell table:style-name="TableCell2854">
            <text:p text:style-name="P2855">Концертная программа</text:p>
            <text:p text:style-name="P2856"/>
            <text:p text:style-name="P2857"/>
            <text:p text:style-name="P2858">Урок мужества</text:p>
          </table:table-cell>
          <table:table-cell table:style-name="TableCell2859">
            <text:p text:style-name="P2860">2 декабря</text:p>
            <text:p text:style-name="P2861"/>
            <text:p text:style-name="P2862"/>
            <text:p text:style-name="P2863"/>
            <text:p text:style-name="P2864">Декабрь</text:p>
            <text:p text:style-name="P2865"/>
            <text:p text:style-name="P2866"/>
            <text:p text:style-name="P2867"/>
            <text:p text:style-name="P2868"/>
            <text:p text:style-name="P2869"/>
          </table:table-cell>
          <table:table-cell table:style-name="TableCell2870">
            <text:p text:style-name="P2871">Зал столовой</text:p>
            <text:p text:style-name="P2872">150 чел.</text:p>
            <text:p text:style-name="P2873"/>
            <text:p text:style-name="P2874"/>
            <text:p text:style-name="P2875">Библиотека</text:p>
            <text:p text:style-name="P2876">40 чел.</text:p>
            <text:p text:style-name="P2877"/>
            <text:p text:style-name="P2878"/>
            <text:p text:style-name="P2879"/>
          </table:table-cell>
        </table:table-row>
        <table:table-row table:style-name="TableRow2880">
          <table:table-cell table:style-name="TableCell2881">
            <text:p text:style-name="P2882"><text:span text:style-name="T2883">«</text:span><text:span text:style-name="T2884">А музыка звучит</text:span><text:span text:style-name="T2885">»</text:span></text:p>
            <text:p text:style-name="P2886"/>
            <text:p text:style-name="P2887"><text:span text:style-name="T2888">«Спорт – здоровье, спорт – игра</text:span><text:span text:style-name="T2889">»</text:span></text:p>
            <text:p text:style-name="P2890"/>
            <text:p text:style-name="P2891"/>
            <text:p text:style-name="P2892"/>
            <text:p text:style-name="P2893"><text:span text:style-name="T2894">«</text:span><text:span text:style-name="T2895">Турнир знатоков Конституции» </text:span></text:p>
            <text:p text:style-name="P2896"/>
            <text:h text:style-name="P2897" text:outline-level="2">Мастер класс по вырезанию новогодних <text:s/>снежинок</text:h>
            <text:h text:style-name="P2898" text:outline-level="2"/>
          </table:table-cell>
          <table:table-cell table:style-name="TableCell2899">
            <text:p text:style-name="P2900">Вечер русской песни</text:p>
            <text:p text:style-name="P2901"/>
            <text:p text:style-name="P2902">Спортивно-развлекательное мероприятие</text:p>
            <text:p text:style-name="P2903"/>
            <text:p text:style-name="P2904">Брейн-ринг</text:p>
            <text:p text:style-name="P2905"/>
            <text:p text:style-name="P2906"/>
            <text:p text:style-name="P2907"/>
            <text:p text:style-name="P2908">Мастер - класс</text:p>
            <text:p text:style-name="P2909"/>
            <text:p text:style-name="P2910"/>
            <text:p text:style-name="P2911"/>
          </table:table-cell>
          <table:table-cell table:style-name="TableCell2912">
            <text:p text:style-name="P2913">7 декабря</text:p>
            <text:p text:style-name="P2914"/>
            <text:p text:style-name="P2915">13 декабря</text:p>
            <text:p text:style-name="P2916"/>
            <text:p text:style-name="P2917"/>
            <text:p text:style-name="P2918">12 декабря</text:p>
            <text:p text:style-name="P2919"/>
            <text:p text:style-name="P2920"/>
            <text:p text:style-name="P2921">16 декабря</text:p>
            <text:p text:style-name="P2922"/>
            <text:p text:style-name="P2923"/>
          </table:table-cell>
          <table:table-cell table:style-name="TableCell2924">
            <text:p text:style-name="P2925">Библиотека</text:p>
            <text:p text:style-name="P2926">40 чел.</text:p>
            <text:p text:style-name="P2927"/>
            <text:p text:style-name="P2928">Библиотека</text:p>
            <text:p text:style-name="P2929">30 чел.</text:p>
            <text:p text:style-name="P2930"/>
            <text:p text:style-name="P2931"/>
            <text:p text:style-name="P2932">Библиотека</text:p>
            <text:p text:style-name="P2933">70 чел.</text:p>
            <text:p text:style-name="P2934"/>
            <text:p text:style-name="P2935">Библиотека <text:s text:c="2"/>20 чел.</text:p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«Да… были люди в наше время…», посвященная героям Отечественной войны 1812 г.</text:span></text:p>
          </table:table-cell>
          <table:table-cell table:style-name="TableCell2941">
            <text:p text:style-name="P2942"><text:s/>Литературно-музыкальная композиция</text:p>
          </table:table-cell>
          <table:table-cell table:style-name="TableCell2943">
            <text:p text:style-name="P2944">19 декабря</text:p>
          </table:table-cell>
          <table:table-cell table:style-name="TableCell2945">
            <text:p text:style-name="P2946">Библиотека</text:p>
            <text:p text:style-name="P2947">50 чел.</text:p>
          </table:table-cell>
        </table:table-row>
        <table:table-row table:style-name="TableRow2948">
          <table:table-cell table:style-name="TableCell2949">
            <text:p text:style-name="P2950"><text:span text:style-name="T2951"><text:s/></text:span><text:span text:style-name="T2952">Новогодний шашечно-шахматный турнир</text:span></text:p>
            <text:p text:style-name="P2953"/>
            <text:p text:style-name="P2954">Принёс нам Новый год много радостных хлопот»</text:p>
            <text:p text:style-name="P2955"><text:span text:style-name="T2956">новогодние <text:s/>фантазии.</text:span><text:span text:style-name="T2957">Изготовление новогодних открыток</text:span></text:p>
            <text:p text:style-name="P2958"/>
          </table:table-cell>
          <table:table-cell table:style-name="TableCell2959">
            <text:p text:style-name="P2960">турнир</text:p>
            <text:p text:style-name="P2961"/>
            <text:p text:style-name="P2962"/>
            <text:p text:style-name="P2963"/>
            <text:p text:style-name="P2964">мастер-класс</text:p>
            <text:p text:style-name="P2965"/>
            <text:p text:style-name="P2966"/>
            <text:p text:style-name="P2967"/>
          </table:table-cell>
          <table:table-cell table:style-name="TableCell2968">
            <text:p text:style-name="P2969">20 декабря</text:p>
            <text:p text:style-name="P2970"/>
            <text:p text:style-name="P2971"/>
            <text:p text:style-name="P2972">декабрь</text:p>
            <text:p text:style-name="P2973"/>
            <text:p text:style-name="P2974"/>
            <text:p text:style-name="P2975"/>
          </table:table-cell>
          <table:table-cell table:style-name="TableCell2976">
            <text:p text:style-name="P2977">Библиотека</text:p>
            <text:p text:style-name="P2978"/>
            <text:p text:style-name="P2979">27 чел.</text:p>
            <text:p text:style-name="P2980"/>
            <text:p text:style-name="P2981">Библиотека</text:p>
            <text:p text:style-name="P2982">15 чел.</text:p>
          </table:table-cell>
        </table:table-row>
        <table:table-row table:style-name="TableRow2983">
          <table:table-cell table:style-name="TableCell2984">
            <text:p text:style-name="P2985"><text:span text:style-name="T2986"><text:s/>«Новый год и Рождество – волшебство и колдовство</text:span><text:span text:style-name="T2987">»</text:span></text:p>
            <text:p text:style-name="P2988"/>
          </table:table-cell>
          <table:table-cell table:style-name="TableCell2989">
            <text:p text:style-name="P2990">Фольклорный вечер</text:p>
          </table:table-cell>
          <table:table-cell table:style-name="TableCell2991">
            <text:p text:style-name="P2992">23 декабря</text:p>
          </table:table-cell>
          <table:table-cell table:style-name="TableCell2993">
            <text:p text:style-name="P2994">Библиотека</text:p>
            <text:p text:style-name="P2995">35 чел.</text:p>
          </table:table-cell>
        </table:table-row>
        <table:table-row table:style-name="TableRow2996">
          <table:table-cell table:style-name="TableCell2997">
            <text:p text:style-name="P2998">«Поздравление</text:p>
            <text:p text:style-name="P2999">декабрьских</text:p>
            <text:p text:style-name="P3000"><text:span text:style-name="T3001">именинников</text:span><text:span text:style-name="T3002">»</text:span></text:p>
            <text:p text:style-name="P3003"/>
          </table:table-cell>
          <table:table-cell table:style-name="TableCell3004">
            <text:p text:style-name="P3005">праздник</text:p>
          </table:table-cell>
          <table:table-cell table:style-name="TableCell3006">
            <text:p text:style-name="P3007">24 декабря</text:p>
          </table:table-cell>
          <table:table-cell table:style-name="TableCell3008">
            <text:p text:style-name="P3009">Зал столовой</text:p>
            <text:p text:style-name="P3010">130 чел.</text:p>
          </table:table-cell>
        </table:table-row>
        <table:table-row table:style-name="TableRow3011">
          <table:table-cell table:style-name="TableCell3012">
            <text:p text:style-name="P3013"><text:span text:style-name="T3014"><text:s/></text:span><text:span text:style-name="T3015">«Льются звуки жизни, счастья и добра, озаряя мысли Новым Годом и светом Рождества</text:span><text:span text:style-name="T3016">»<text:s/></text:span></text:p>
            <text:p text:style-name="P3017"/>
            <text:p text:style-name="P3018"><text:span text:style-name="T3019">«</text:span><text:span text:style-name="T3020">Новый год отметим вместе – танцем, юмором и песней»- <text:s/></text:span><text:span text:style-name="T3021">новогодний серпантин</text:span></text:p>
            <text:p text:style-name="P3022"/>
            <text:p text:style-name="P3023"/>
            <text:p text:style-name="P3024"><text:bookmark-start text:name="_GoBack"/><text:span text:style-name="T3025">»</text:span><text:span text:style-name="T3026"><text:s/></text:span><text:span text:style-name="T3027">Волшебный новогодний карнавал!»</text:span></text:p>
            <text:p text:style-name="P3028"><text:bookmark-end text:name="_GoBack"/></text:p>
          </table:table-cell>
          <table:table-cell table:style-name="TableCell3029">
            <text:p text:style-name="P3030">Праздничный Новогодний Концерт</text:p>
            <text:p text:style-name="P3031"/>
            <text:p text:style-name="P3032">новогодний серпантин</text:p>
            <text:p text:style-name="P3033"/>
            <text:p text:style-name="P3034"/>
            <text:p text:style-name="P3035"/>
            <text:p text:style-name="P3036">«Новогодний огонек!»</text:p>
            <text:p text:style-name="P3037"/>
          </table:table-cell>
          <table:table-cell table:style-name="TableCell3038">
            <text:p text:style-name="P3039"><text:span text:style-name="T3040">28 декабря</text:span></text:p>
            <text:p text:style-name="P3041"/>
            <text:p text:style-name="P3042"/>
            <text:p text:style-name="P3043"/>
            <text:p text:style-name="P3044">29 декабря</text:p>
            <text:p text:style-name="P3045"/>
            <text:p text:style-name="P3046"/>
            <text:p text:style-name="P3047">30</text:p>
            <text:p text:style-name="P3048">декабря</text:p>
          </table:table-cell>
          <table:table-cell table:style-name="TableCell3049">
            <text:p text:style-name="P3050">Зал столовой</text:p>
            <text:p text:style-name="P3051">150 чел.</text:p>
            <text:p text:style-name="P3052"/>
            <text:p text:style-name="P3053"/>
            <text:p text:style-name="P3054"/>
            <text:p text:style-name="P3055">библиотека</text:p>
            <text:p text:style-name="P3056"/>
            <text:p text:style-name="P3057"/>
            <text:p text:style-name="P3058"/>
            <text:p text:style-name="P3059">библиотека</text:p>
          </table:table-cell>
        </table:table-row>
      </table:table>
      <text:p text:style-name="P3060"/>
      <text:p text:style-name="P3061">РАБОТА С ОГРАНИЧЕННЫМИ ВОЗМОЖНАСТЯМИ</text:p>
      <text:p text:style-name="P3062">Работа с особыми читателями <text:s/>получателями социальных услуг в библиотеке строится по большей части индивидуально, но все устойчивее тенденция активного участия этих читателей в различных библиотечных событиях. Продолжить работу по созданию благоприятной среды общения и чтения ,поддержке и развитию интереса к чтению с применением современных технологий «Будь на связи с хорошими книгами!»В работе с «особыми читателями» целесообразно использовать формы работы, учитывающие специфику данной категории: • чтение вслух, громкие чтения;</text:p>
      <text:p text:style-name="P3063">• обучение компьютерной грамотности;</text:p>
      <text:p text:style-name="P3064">• сотрудничество с психологами для проведения тренингов, бесед, развивающих игр (индивидуальных и групповых)</text:p>
      <text:p text:style-name="P3065">Работа в рамках библиотечных и клубных объединений.</text:p>
      <text:p text:style-name="P3066">Клуб»Сударушка» изначально задумывался, как объединение пожилых людей с целью ликвидации дефицита <text:s/>общения и одиночества. Миссия его велика и <text:s/>благородна, от того клуб будет действовать в новом году, предоставляя старшей возрастной категории читателей возможность приятно и интересно проводить свободное время, удовлетворять разнообразные культурно-массовые потребности , а так же пробуждать новые интересы.</text:p>
      <text:p text:style-name="P3067">Клуб»Элегия»- <text:s/>музыкальный .Он объединит тех, кто любит музыку.</text:p>
      <text:p text:style-name="P3068">Укрепление материально-технической базы.</text:p>
      <text:p text:style-name="P3069">Недостаточно выстовочных и книжных стеллажей <text:s text:c="2"/>.Нет доступа к сети Интернет. Комплектование книжного фонда хорошее,за счет дарения книг жителями района. Необходимо в 2022 году заменить половое покрытие,приобрести книжные и выставочные стеллажи,стол компьютерный ,принтер.</text:p>
      <text:p text:style-name="P3070">Открыть молельную комнату на территории интерната.</text:p>
      <text:p text:style-name="P3071">Продвижение и реклама библиотеки.</text:p>
      <text:p text:style-name="P3072">О проведенных мероприятиях библиотекарь по-прежнему будет сообщать на страницах собственного сайта и в публикациях районной газеты «Светлый путь «</text:p>
      <text:p text:style-name="P3073"/>
      <text:p text:style-name="P3074"/>
      <text:p text:style-name="Standard"><text:span text:style-name="T3075">Культорганизатор <text:s text:c="4"/>Г.И.Душ</text:span><text:span text:style-name="T3076">ечкина</text:span><text:span text:style-name="T30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yandex-sans" svg:font-family="yandex-sans" style:font-family-generic="system"/>
    <style:font-face style:name="Arial, helvetica, verdana" svg:font-family="Arial, helvetica, verdana" style:font-family-generic="system"/>
    <style:font-face style:name="Arial, Helvetica, sans-serif" svg:font-family="Arial, Helvetica, sans-serif" style:font-family-generic="system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Admin</dc:creator>
    <meta:creation-date>2022-01-15T16:03:00Z</meta:creation-date>
    <dc:date>2022-01-15T16:03:00Z</dc:date>
    <meta:print-date>2022-01-04T15:3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3977" meta:character-count="26598" meta:row-count="188" meta:non-whitespace-character-count="22674"/>
  </office:meta>
</office:document-meta>
</file>